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>
        <style:tab-stops>
          <style:tab-stop style:position="4.47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>
        <style:tab-stops>
          <style:tab-stop style:position="4.4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4.49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4.49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>
        <style:tab-stops>
          <style:tab-stop style:position="9.472cm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11.148cm"/>
        </style:tab-stops>
      </style:paragraph-properties>
    </style:style>
    <style:style style:name="P11" style:family="paragraph" style:parent-style-name="Standard">
      <style:paragraph-properties fo:margin-left="0.635cm" fo:margin-right="0cm" fo:line-height="0.741cm" fo:text-align="center" style:justify-single-word="false" fo:text-indent="-0.6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2" style:family="paragraph" style:parent-style-name="Standard" style:master-page-name="Standard">
      <style:paragraph-properties fo:margin-left="0.635cm" fo:margin-right="0cm" fo:line-height="0.741cm" fo:text-align="center" style:justify-single-word="false" fo:text-indent="-0.635cm" style:auto-text-indent="false" style:page-number="auto"/>
    </style:style>
    <style:style style:name="P13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4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494cm" style:auto-text-indent="false" style:snap-to-layout-grid="false">
        <style:tab-stops>
          <style:tab-stop style:position="4.49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indent="0.247cm" style:auto-text-indent="false" style:snap-to-layout-grid="false">
        <style:tab-stops>
          <style:tab-stop style:position="4.471cm"/>
        </style:tab-stops>
      </style:paragraph-properties>
    </style:style>
    <style:style style:name="P19" style:family="paragraph" style:parent-style-name="Standard">
      <style:paragraph-properties fo:margin-left="0cm" fo:margin-right="0cm" fo:text-indent="0.247cm" style:auto-text-indent="false" style:snap-to-layout-grid="false">
        <style:tab-stops>
          <style:tab-stop style:position="4.47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247cm" style:auto-text-indent="false" style:snap-to-layout-grid="false">
        <style:tab-stops>
          <style:tab-stop style:position="4.498cm"/>
        </style:tab-stops>
      </style:paragraph-properties>
    </style:style>
    <style:style style:name="P21" style:family="paragraph" style:parent-style-name="Standard">
      <style:paragraph-properties fo:margin-left="0cm" fo:margin-right="0cm" fo:text-indent="0.988cm" style:auto-text-indent="false" style:snap-to-layout-grid="false">
        <style:tab-stops>
          <style:tab-stop style:position="4.47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indent="0.988cm" style:auto-text-indent="false" style:snap-to-layout-grid="false">
        <style:tab-stops>
          <style:tab-stop style:position="4.4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indent="1.235cm" style:auto-text-indent="false" style:snap-to-layout-grid="false">
        <style:tab-stops>
          <style:tab-stop style:position="4.47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text-indent="1.235cm" style:auto-text-indent="false" style:snap-to-layout-grid="false">
        <style:tab-stops>
          <style:tab-stop style:position="4.4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235cm" fo:margin-right="0cm" fo:text-indent="-1.235cm" style:auto-text-indent="false" style:snap-to-layout-grid="false">
        <style:tab-stops>
          <style:tab-stop style:position="4.471cm"/>
        </style:tab-stops>
      </style:paragraph-properties>
    </style:style>
    <style:style style:name="P26" style:family="paragraph" style:parent-style-name="Standard">
      <style:paragraph-properties fo:margin-left="1.235cm" fo:margin-right="0cm" fo:text-indent="-1.235cm" style:auto-text-indent="false" style:snap-to-layout-grid="false">
        <style:tab-stops>
          <style:tab-stop style:position="4.47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228cm" fo:margin-right="0cm" fo:text-indent="0cm" style:auto-text-indent="false" style:snap-to-layout-grid="false">
        <style:tab-stops>
          <style:tab-stop style:position="4.47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058cm" fo:margin-right="0cm" fo:text-indent="0cm" style:auto-text-indent="false" style:snap-to-layout-grid="false">
        <style:tab-stops>
          <style:tab-stop style:position="4.47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新北市政府警察局 <text:s text:c="3"/>分局</text:span><text:span text:style-name="T3">家庭暴力電話訪問意見調查表</text:span></text:p>
      <text:p text:style-name="P11"/>
      <text:p text:style-name="P13"><text:span text:style-name="T5">1.您最近一次因為</text:span><text:span text:style-name="T7">家庭暴力案件</text:span><text:span text:style-name="T5">向警察機關報案的時間是在 <text:s text:c="4"/>年 <text:s text:c="2"/>月 <text:s text:c="2"/>日</text:span></text:p>
      <text:p text:style-name="P14">□男 <text:s text:c="2"/>□女，年齡 <text:s text:c="2"/>歲，居住地區： <text:s text:c="8"/>，職業： <text:s text:c="3"/>學歷：</text:p>
      <text:p text:style-name="P1">2.您是向哪一個警察單位報案？</text:p>
      <text:p text:style-name="P15"><text:span text:style-name="T5">請註明新北市警察局 <text:s text:c="4"/>隊 <text:s text:c="4"/>分局 <text:s text:c="5"/>分駐(派出)所</text:span></text:p>
      <text:p text:style-name="P1">3.您向警察報案後，他的處理方式是：</text:p>
      <text:p text:style-name="P17">□（1）受理案件 <text:s text:c="4"/>□（2）不受理案件</text:p>
      <text:p text:style-name="P8"><text:span text:style-name="T5">4.關於</text:span><text:span text:style-name="T9">家暴</text:span><text:span text:style-name="T5">案件警察受理您的案件後他（她）所採取的措施是：</text:span></text:p>
      <text:p text:style-name="P1">（1）調解雙方後並無進一步的處置 <text:s text:c="13"/>□有 <text:s text:c="4"/>□無 </text:p>
      <text:p text:style-name="P8"><text:span text:style-name="T5">（2）告誡施暴者後並無進一步的處理</text:span><text:span text:style-name="T5"><text:tab/></text:span><text:span text:style-name="T5"> <text:s text:c="10"/>□有 <text:s text:c="4"/>□無</text:span></text:p>
      <text:p text:style-name="P9"><text:span text:style-name="T5">（3）製作「處理家庭暴力案件調查紀錄表」 <text:s text:c="5"/>□有 <text:s text:c="4"/>□無</text:span></text:p>
      <text:p text:style-name="P9"><text:span text:style-name="T5">（4）製作「處理家庭暴力案件現場調查表」</text:span><text:span text:style-name="T5"><text:tab/></text:span><text:span text:style-name="T5"> <text:s text:c="3"/>□有 <text:s text:c="4"/>□無</text:span></text:p>
      <text:p text:style-name="P10"><text:span text:style-name="T5">（5）現場逮捕施暴者</text:span><text:span text:style-name="T5"><text:tab/></text:span><text:span text:style-name="T5">□有 <text:s text:c="4"/>□無</text:span></text:p>
      <text:p text:style-name="P10"><text:span text:style-name="T5">（6）至現場蒐證</text:span><text:span text:style-name="T5"><text:tab/></text:span><text:span text:style-name="T5">□有 <text:s text:c="4"/>□無</text:span></text:p>
      <text:p text:style-name="P10"><text:span text:style-name="T5">（7）協助聲請「緊急保護令」</text:span><text:span text:style-name="T5"><text:tab/></text:span><text:span text:style-name="T5">□有 <text:s text:c="4"/>□無</text:span></text:p>
      <text:p text:style-name="P10"><text:span text:style-name="T5">（8）協助聲請「暫時保護令」</text:span><text:span text:style-name="T5"><text:tab/></text:span><text:span text:style-name="T5">□有 <text:s text:c="4"/>□無</text:span></text:p>
      <text:p text:style-name="P10"><text:span text:style-name="T5">（9）協助聲請「通常保護令」</text:span><text:span text:style-name="T5"><text:tab/></text:span><text:span text:style-name="T5">□有 <text:s text:c="4"/>□無</text:span></text:p>
      <text:p text:style-name="P9"><text:span text:style-name="T5">（10）告知您得行使的權益救濟途徑或服務設施 <text:s text:c="2"/>□有 <text:s text:c="4"/>□無</text:span></text:p>
      <text:p text:style-name="P10"><text:span text:style-name="T5">（11）指導製作安全計畫</text:span><text:span text:style-name="T5"><text:tab/></text:span><text:span text:style-name="T5">□有 <text:s text:c="4"/>□無</text:span></text:p>
      <text:p text:style-name="P2">（12）其他 <text:s/>例如：</text:p>
      <text:p text:style-name="P2"><text:s text:c="43"/></text:p>
      <text:p text:style-name="P18"><text:span text:style-name="T8">※關於家庭暴力案件的部分，我們想了解您對警察處理的態度</text:span><text:span text:style-name="T10">：</text:span></text:p>
      <text:p text:style-name="P3">（1）你覺得警察對家庭暴力案件的流程，您覺得：</text:p>
      <text:p text:style-name="P21"><text:s/>□ 非常熟悉 <text:s/>□ 熟悉 <text:s/>□ 普通 <text:s text:c="2"/>□ 不太熟悉 <text:s text:c="2"/>□非常不熟悉 </text:p>
      <text:p text:style-name="P3">（2）您覺得警察對家庭暴力行為的觀念認知：</text:p>
      <text:p text:style-name="P23">□非常熟悉 <text:s/>□熟悉 <text:s/>□普通 □ 不太熟悉 <text:s text:c="2"/>□非常不熟悉 </text:p>
      <text:p text:style-name="P25"><text:span text:style-name="T5">（3）當您表示希望聲請保護令時，警察的回應為何 ？（若您並未表示要聲請，請勾選□並未表示要申請）□立即協助聲請 <text:s/>□告知聲請保護令任何效果 □ 請您自行聲請即可 <text:s text:c="4"/>□ 不置可否 <text:s text:c="4"/>□並未表示要聲請保護令 </text:span></text:p>
      <text:p text:style-name="P3">（4）你是否有經法院核發保護令？□有 （請續答） □ 沒有 </text:p>
      <text:p text:style-name="P3">（5）您覺得警察執行保護令態度 ： <text:s/></text:p>
      <text:p text:style-name="P23">□非常落實 <text:s text:c="3"/>□落實 <text:s/>□ 普通 □不落實 <text:s/>□非常不落實</text:p>
      <text:p text:style-name="P3">（6）你覺得警察執行保護令的流程：</text:p>
      <text:p text:style-name="P23">□非常熟悉 □熟悉 <text:s/>□普通 □不太熟悉 □非常不熟悉</text:p>
      <text:p text:style-name="P3">（7）你覺得警察執行保護令的技巧：</text:p>
      <text:p text:style-name="P23">□非常好 <text:s/>□良好 □普通 □不好 □非常不好 <text:s/></text:p>
      <text:p text:style-name="P3">（8）你覺得警察最應加強的部份：</text:p>
      <text:p text:style-name="P23">□專業知能 □態度更親切 □尊重當事人 □工作更積極 □提供法律資訊</text:p>
      <text:p text:style-name="P23">轉介至相關單位 □安全注意事項的提供 □觀念更正確</text:p>
      <text:p text:style-name="P3">（9）整體而言，您對警察的表現是否滿意？</text:p>
      <text:p text:style-name="P23">□非常滿意 <text:s/>□滿意 □ 普通 □不滿意 <text:s/>□非常不滿意</text:p>
      <text:p text:style-name="P19"><text:soft-page-break/></text:p>
      <text:p text:style-name="P19"/>
      <text:p text:style-name="P18"><text:span text:style-name="T5">＊</text:span><text:span text:style-name="T10">家庭暴力防治官部份</text:span></text:p>
      <text:p text:style-name="P3">（1）您是否與家防官有所接觸 ？□ 有 <text:s/>□ 沒有</text:p>
      <text:p text:style-name="P3">（2）您覺得家防官的處理態度：</text:p>
      <text:p text:style-name="P23">□非常好 □良好 □普通 □不好 <text:s text:c="2"/>□非常不好 </text:p>
      <text:p text:style-name="P26">（3）您覺得家防官對處理家庭暴力案件的流程：</text:p>
      <text:p text:style-name="P27">□非常熟悉□熟悉□普通□不好□非常不好 </text:p>
      <text:p text:style-name="P3">（4）您覺得家防官對處理家庭暴力的專業知識：</text:p>
      <text:p text:style-name="P23">□非常好 □良好 <text:s/>□普通 <text:s text:c="2"/>□不好 □非常不好</text:p>
      <text:p text:style-name="P3">（5）您覺得家庭暴力防治官對於提供協助方面：</text:p>
      <text:p text:style-name="P23">□非常積極 □尚稱積極 <text:s/>□不積極 <text:s/>□非常不積極 </text:p>
      <text:p text:style-name="P3">（6）您覺得家防官對家庭暴力的行為觀念認知如何？</text:p>
      <text:p text:style-name="P23">□非常正確 □正確 □不正確 <text:s/>□非常不正確 □不清楚</text:p>
      <text:p text:style-name="P3">（7）家防官對您所提供的安全維護措施如何？</text:p>
      <text:p text:style-name="P23">□非常具體適切□具體適切□不適切□沒效果</text:p>
      <text:p text:style-name="P3">（8）您對警察處理家庭暴力案件有無其他建議 請寫下您寶貴的意見：</text:p>
      <text:p text:style-name="P16"/>
      <text:p text:style-name="P16"/>
      <text:p text:style-name="P20"><text:span text:style-name="T10">※我們想了解警察人員處理的態度，請協助我們回答以下的問題</text:span></text:p>
      <text:p text:style-name="P4">（1）您覺得警察的處理態度：</text:p>
      <text:p text:style-name="P24">□ 非常好 □ 良好 <text:s/>□普通 <text:s/>□不好 □ 非常不好</text:p>
      <text:p text:style-name="P26">（2）您的報案方式：</text:p>
      <text:p text:style-name="P28">□親自打電話向警察機關報案 <text:s/>□他人打電話向警察報案□打110報案</text:p>
      <text:p text:style-name="P28">□事後親到警察機關報案□事後向朋友反映，朋友建議向警察報案 □其他 請說明： <text:s text:c="3"/></text:p>
      <text:p text:style-name="P3">（3）您是否以電話報案請警察單位派員到現場處理？</text:p>
      <text:p text:style-name="P21">□是（請續答）□不是 <text:s/></text:p>
      <text:p text:style-name="P3">（4）你等待警察到達的時間： <text:s text:c="60"/></text:p>
      <text:p text:style-name="P21">□根本沒人來 □十五分鐘內 □十五分鐘至三十分鐘 <text:s/>□三十分鐘至一小時</text:p>
      <text:p text:style-name="P21">□一小時至二小時 <text:s text:c="3"/>□二小時以上</text:p>
      <text:p text:style-name="P3">（5）警察到現場後，有關蒐證方面： <text:s text:c="57"/></text:p>
      <text:p text:style-name="P22">□非常熟悉 □ 熟悉 <text:s/>□普通 <text:s/>□不太熟悉 <text:s text:c="2"/>□非常不熟悉</text:p>
      <text:p text:style-name="P16">需要加強的請提出您寶貴的意見：</text:p>
      <text:p text:style-name="P5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縣警察局婦幼隊家庭暴力電話訪問意見調查表</dc:title>
    <meta:initial-creator>Your User Name</meta:initial-creator>
    <meta:creation-date>2009-08-28T17:43:00</meta:creation-date>
    <dc:creator> </dc:creator>
    <dc:date>2010-12-22T21:19:00</dc:date>
    <meta:print-date>2007-04-03T11:34:00</meta:print-date>
    <meta:editing-cycles>3</meta:editing-cycles>
    <meta:document-statistic meta:table-count="0" meta:image-count="0" meta:object-count="0" meta:page-count="2" meta:paragraph-count="68" meta:word-count="1425" meta:character-count="1908" meta:non-whitespace-character-count="1434"/>
    <meta:generator>LibreOffice/5.2.0.4$Windows_x86 LibreOffice_project/066b007f5ebcc236395c7d282ba488bca6720265</meta:generator>
  </office:meta>
</office:document-meta>
</file>