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42cm" fo:margin-left="-0.058cm" style:page-number="auto" table:align="left" style:writing-mode="lr-tb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0.298cm"/>
    </style:style>
    <style:style style:name="表格1.C" style:family="table-column">
      <style:table-column-properties style:column-width="3.069cm"/>
    </style:style>
    <style:style style:name="表格1.D" style:family="table-column">
      <style:table-column-properties style:column-width="5.454cm"/>
    </style:style>
    <style:style style:name="表格1.E" style:family="table-column">
      <style:table-column-properties style:column-width="2.484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0.212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84" style:family="table-row">
      <style:table-row-properties style:row-height="2.551cm" fo:keep-together="auto"/>
    </style:style>
    <style:style style:name="表格1.85" style:family="table-row">
      <style:table-row-properties style:row-height="3.75cm" fo:keep-together="auto"/>
    </style:style>
    <style:style style:name="P1" style:family="paragraph" style:parent-style-name="Standard">
      <style:paragraph-properties style:snap-to-layout-grid="false"/>
      <style:text-properties style:font-name="新細明體" fo:font-size="16pt" style:font-name-asian="新細明體" style:font-size-asian="16pt" style:font-name-complex="新細明體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margin-left="0cm" fo:margin-right="0cm" fo:text-indent="0.423cm" style:auto-text-indent="false"/>
      <style:text-properties style:font-name="新細明體" style:font-name-complex="新細明體"/>
    </style:style>
    <style:style style:name="P5" style:family="paragraph" style:parent-style-name="Standard">
      <style:paragraph-properties fo:margin-left="0cm" fo:margin-right="0cm" fo:text-indent="0.423cm" style:auto-text-indent="false" style:snap-to-layout-grid="false"/>
      <style:text-properties style:font-name="新細明體" style:font-name-complex="新細明體"/>
    </style:style>
    <style:style style:name="P6" style:family="paragraph" style:parent-style-name="內文-縮1">
      <style:paragraph-properties fo:margin-left="0.423cm" fo:margin-right="0cm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P7" style:family="paragraph" style:parent-style-name="內文-縮1">
      <style:paragraph-properties fo:margin-left="0cm" fo:margin-right="0cm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P8" style:family="paragraph" style:parent-style-name="_30_2-表頭">
      <style:text-properties style:font-name="新細明體" fo:font-size="14pt" style:font-name-asian="新細明體" style:font-size-asian="14pt" style:font-name-complex="新細明體"/>
    </style:style>
    <style:style style:name="P9" style:family="paragraph" style:parent-style-name="_30_2-表頭">
      <style:paragraph-properties fo:text-align="end" style:justify-single-word="false"/>
      <style:text-properties style:font-name="新細明體" fo:font-size="14pt" style:font-name-asian="新細明體" style:font-size-asian="14pt" style:font-name-complex="新細明體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新細明體" fo:font-size="14pt" style:font-name-asian="新細明體" style:font-size-asian="14pt" style:font-name-complex="新細明體"/>
    </style:style>
    <style:style style:name="P11" style:family="paragraph" style:parent-style-name="_30_2-表頭">
      <style:paragraph-properties fo:line-height="0.564cm"/>
      <style:text-properties style:font-name="新細明體" fo:font-size="14pt" style:font-name-asian="新細明體" style:font-size-asian="14pt" style:font-name-complex="新細明體"/>
    </style:style>
    <style:style style:name="P12" style:family="paragraph" style:parent-style-name="_30_2-表頭">
      <style:paragraph-properties style:snap-to-layout-grid="false"/>
      <style:text-properties style:font-name="新細明體" fo:font-size="14pt" style:font-name-asian="新細明體" style:font-size-asian="14pt" style:font-name-complex="新細明體"/>
    </style:style>
    <style:style style:name="P13" style:family="paragraph" style:parent-style-name="_30_2-表頭">
      <style:text-properties style:font-name="新細明體" style:font-name-asian="新細明體" style:font-name-complex="新細明體"/>
    </style:style>
    <style:style style:name="P14" style:family="paragraph" style:parent-style-name="_30_4-姓名欄">
      <style:paragraph-properties fo:line-height="0.494cm"/>
      <style:text-properties style:font-name="新細明體" style:font-name-asian="新細明體" style:font-name-complex="新細明體"/>
    </style:style>
    <style:style style:name="P15" style:family="paragraph" style:parent-style-name="_30_4-姓名欄">
      <style:paragraph-properties fo:margin-top="0.318cm" fo:margin-bottom="0cm" loext:contextual-spacing="false" fo:line-height="0.494cm"/>
      <style:text-properties style:font-name="新細明體" style:font-name-asian="新細明體" style:font-name-complex="新細明體"/>
    </style:style>
    <style:style style:name="P16" style:family="paragraph" style:parent-style-name="_30_3-稱謂欄">
      <style:paragraph-properties fo:line-height="0.494cm"/>
      <style:text-properties style:font-name="新細明體" style:font-name-asian="新細明體" style:font-name-complex="新細明體"/>
    </style:style>
    <style:style style:name="P17" style:family="paragraph" style:parent-style-name="_30_3-稱謂欄">
      <style:paragraph-properties fo:margin-top="0.159cm" fo:margin-bottom="0cm" loext:contextual-spacing="false" fo:line-height="0.494cm"/>
      <style:text-properties style:font-name="新細明體" style:font-name-asian="新細明體" style:font-name-complex="新細明體"/>
    </style:style>
    <style:style style:name="P18" style:family="paragraph" style:parent-style-name="_30_2-身分證等">
      <style:paragraph-properties fo:margin-top="0.159cm" fo:margin-bottom="0cm" loext:contextual-spacing="false" fo:line-height="0.494cm"/>
      <style:text-properties style:font-name="新細明體" style:font-name-asian="新細明體" style:font-name-complex="新細明體"/>
    </style:style>
    <style:style style:name="P19" style:family="paragraph" style:parent-style-name="_30_2-身分證等">
      <style:paragraph-properties fo:line-height="0.494cm"/>
      <style:text-properties style:font-name="新細明體" style:font-name-asian="新細明體" style:font-name-complex="新細明體"/>
    </style:style>
    <style:style style:name="P20" style:family="paragraph" style:parent-style-name="_30_2-新台幣">
      <style:paragraph-properties fo:margin-left="10.742cm" fo:margin-right="0cm" fo:text-indent="-10.742cm" style:auto-text-indent="false"/>
    </style:style>
    <style:style style:name="P21" style:family="paragraph" style:parent-style-name="_30_2-依序填寫">
      <style:paragraph-properties fo:margin-top="0.042cm" fo:margin-bottom="0cm" loext:contextual-spacing="false"/>
      <style:text-properties style:font-name="新細明體" fo:font-size="12pt" style:font-name-asian="新細明體" style:font-size-asian="12pt" style:font-name-complex="新細明體"/>
    </style:style>
    <style:style style:name="P22" style:family="paragraph" style:parent-style-name="_30_4-改行0.1">
      <style:paragraph-properties fo:margin-left="0.988cm" fo:margin-right="0cm" fo:line-height="0.494cm" fo:text-indent="0cm" style:auto-text-indent="false"/>
      <style:text-properties style:font-name="新細明體" style:font-name-asian="新細明體" style:font-name-complex="新細明體"/>
    </style:style>
    <style:style style:name="P23" style:family="paragraph" style:parent-style-name="內文-縮3">
      <style:paragraph-properties fo:margin-left="1.27cm" fo:margin-right="0cm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P24" style:family="paragraph" style:parent-style-name="內文-縮3">
      <style:paragraph-properties fo:margin-left="1.27cm" fo:margin-right="0cm" fo:text-indent="2.117cm" style:auto-text-indent="false"/>
      <style:text-properties style:font-name="新細明體" fo:font-size="12pt" style:font-name-asian="新細明體" style:font-size-asian="12pt" style:font-name-complex="新細明體"/>
    </style:style>
    <style:style style:name="P25" style:family="paragraph" style:parent-style-name="_30_1-狀標">
      <style:text-properties style:font-name="新細明體" fo:font-size="20pt" style:font-name-asian="新細明體" style:font-size-asian="20pt" style:font-name-complex="新細明體"/>
    </style:style>
    <style:style style:name="P26" style:family="paragraph" style:parent-style-name="_30_2-身分證等">
      <style:paragraph-properties fo:line-height="0.494cm"/>
      <style:text-properties style:font-name="新細明體" style:font-name-asian="新細明體" style:font-name-complex="新細明體"/>
    </style:style>
    <style:style style:name="P27" style:family="paragraph" style:parent-style-name="內文-縮1">
      <style:paragraph-properties fo:margin-left="0.423cm" fo:margin-right="0cm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T1" style:family="text">
      <style:text-properties style:font-name="新細明體" fo:font-size="14pt" style:font-name-asian="新細明體" style:font-size-asian="14pt" style:font-name-complex="新細明體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5">民事暫時保護令聲請書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案號</text:p>
          </table:table-cell>
          <table:covered-table-cell/>
          <table:table-cell table:style-name="表格1.A2" table:number-columns-spanned="2" office:value-type="string">
            <text:p text:style-name="P9">年度暫家護字第　　　　　號</text:p>
          </table:table-cell>
          <table:covered-table-cell/>
          <table:table-cell table:style-name="表格1.A2" office:value-type="string">
            <text:p text:style-name="P13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11">訴訟標的</text:p>
            <text:p text:style-name="P11">金額或價額</text:p>
          </table:table-cell>
          <table:covered-table-cell/>
          <table:table-cell table:style-name="表格1.A1" table:number-columns-spanned="4" office:value-type="string">
            <text:p text:style-name="P20"><text:span text:style-name="T1">新台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稱謂</text:p>
          </table:table-cell>
          <table:covered-table-cell/>
          <table:table-cell table:style-name="表格1.A2" office:value-type="string">
            <text:p text:style-name="P8">姓名或名稱</text:p>
          </table:table-cell>
          <table:table-cell table:style-name="表格1.A1" table:number-columns-spanned="3" office:value-type="string">
            <text:p text:style-name="P21">依序填寫：國民身分證統一編號或護照等身分證明文件字號、性別、出生年月日、職業、住居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聲請人（即 <text:s text:c="2"/>）</text:p>
            <text:p text:style-name="P16">法定代理人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代理人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>被害人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相對人</text:p>
          </table:table-cell>
          <table:covered-table-cell/>
          <table:table-cell table:style-name="表格1.A5" office:value-type="string">
            <text:p text:style-name="P14">○○○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2"/>
            <text:p text:style-name="P22"/>
            <text:p text:style-name="P14"/>
            <text:p text:style-name="P14">○○○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>○○○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2"/>
            <text:p text:style-name="P22"/>
            <text:p text:style-name="P14"/>
            <text:p text:style-name="P15">○○○</text:p>
          </table:table-cell>
          <table:table-cell table:style-name="表格1.D5" table:number-columns-spanned="3" office:value-type="string">
            <text:p text:style-name="P19">國民身分證統一編號或護照等身分證明文件字號：</text:p>
            <text:p text:style-name="P19"/>
            <text:p text:style-name="P19">性別：男／女　　生日：　　　　　職業：</text:p>
            <text:p text:style-name="P19"/>
            <text:p text:style-name="P19">住：（□請保密，詳附件1）</text:p>
            <text:p text:style-name="P19"/>
            <text:p text:style-name="P19">郵遞區號：　電話、手機：（□請保密，詳附件1）</text:p>
            <text:p text:style-name="P19"/>
            <text:p text:style-name="P19">傳真：</text:p>
            <text:p text:style-name="P19"/>
            <text:p text:style-name="P19">電子郵件位址：</text:p>
            <text:p text:style-name="P19"/>
            <text:p text:style-name="P19">送達代收人：</text:p>
            <text:p text:style-name="P19"/>
            <text:p text:style-name="P19">送達處所：（□請保密，詳附件1）</text:p>
            <text:p text:style-name="P19"/>
            <text:p text:style-name="P19"/>
            <text:p text:style-name="P19"/>
            <text:p text:style-name="P18">國民身分證統一編號或護照等身分證明文件字號：</text:p>
            <text:p text:style-name="P19"/>
            <text:p text:style-name="P19">性別：男／女　　生日：　　　　　職業：</text:p>
            <text:p text:style-name="P19"/>
            <text:p text:style-name="P19">住：</text:p>
            <text:p text:style-name="P19"/>
            <text:p text:style-name="P19">郵遞區號：　　　　　電話：</text:p>
            <text:p text:style-name="P19"/>
            <text:p text:style-name="P19">傳真：</text:p>
            <text:p text:style-name="P19"/>
            <text:p text:style-name="P19">電子郵件位址：</text:p>
            <text:p text:style-name="P19"/>
            <text:p text:style-name="P19">送達代收人：</text:p>
            <text:p text:style-name="P19"/>
            <text:p text:style-name="P19">送達處所：</text:p>
            <text:p text:style-name="P19"/>
            <text:p text:style-name="P19"/>
            <text:p text:style-name="P19"><text:soft-page-break/></text:p>
            <text:p text:style-name="P19">國民身分證統一編號或護照等身分證明文件字號：</text:p>
            <text:p text:style-name="P19"/>
            <text:p text:style-name="P19">性別：男／女　　生日：　　　　　職業：</text:p>
            <text:p text:style-name="P19"/>
            <text:p text:style-name="P19">住：（□請保密，詳附件1）</text:p>
            <text:p text:style-name="P19"/>
            <text:p text:style-name="P19">郵遞區號：　電話、手機：（□請保密，詳附件1） </text:p>
            <text:p text:style-name="P19"/>
            <text:p text:style-name="P19">傳真：</text:p>
            <text:p text:style-name="P19"/>
            <text:p text:style-name="P19">電子郵件位址：</text:p>
            <text:p text:style-name="P19"/>
            <text:p text:style-name="P19">送達代收人：</text:p>
            <text:p text:style-name="P19"/>
            <text:p text:style-name="P19">送達處所：（□請保密，詳附件1）</text:p>
            <text:p text:style-name="P19"/>
            <text:p text:style-name="P19"/>
            <text:p text:style-name="P19"/>
            <text:p text:style-name="P19">國民身分證統一編號或護照等身分證明文件字號：</text:p>
            <text:p text:style-name="P19"/>
            <text:p text:style-name="P19">性別：男／女　　生日：　　　　　職業：</text:p>
            <text:p text:style-name="P19"/>
            <text:p text:style-name="P19">住：</text:p>
            <text:p text:style-name="P19"/>
            <text:p text:style-name="P19">郵遞區號：　　　　　電話：</text:p>
            <text:p text:style-name="P19"/>
            <text:p text:style-name="P19">傳真：</text:p>
            <text:p text:style-name="P19"/>
            <text:p text:style-name="P19">電子郵件位址：</text:p>
            <text:p text:style-name="P19"/>
            <text:p text:style-name="P19">送達代收人：</text:p>
            <text:p text:style-name="P19"/>
            <text:p text:style-name="P19">送達處所：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為聲請民事暫時保護令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聲請意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聲請對相對人核發下列內容之暫時保護令（請勾選符合您所欲聲請之保護令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容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相對人不得對下列之人實施身體或精神上不法侵害之行為：□被害人；□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害人子女（姓名）　　　；□被害人其他家庭成員（姓名）　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相對人不得對於被害人為下列聯絡行為：□騷擾；□接觸；□跟蹤；□通話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□通信；□其他　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相對人應在　年　月　日　時前遷出被害人之下列住居所：　　　　　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，將全部鑰匙交付被害人。□相對人不得就上開不動產（包括建物及其座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土地）為任何處分行為；亦不得為下列有礙於被害人使用該不動產之行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□出租；□出借；□設定負擔；□其他　 <text:s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相對人應遠離下列場所至少　　　公尺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□被害人住居所（地址：　　　　　　　　　　　　　　　　　　　）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□被害人學校（地址：　　　　　　　　　　　　　　　　　　　　）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□被害人工作場所（地址：　　　　　　　　　　　　　　　　　　）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□其他被害人或其特定家庭成員經常出入之場所及其地址：　　　 <text:s/>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相對人應遠離下列區域□　　縣（市）　　鄉鎮市　　以東　　以西　 <text:s/>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南　　以北。　 □鄰 里。□其他　　　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下列物品之使用權歸被害人：□汽車（車號：　　　）；□機車（車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　　　）；□其他物品　　　。□相對人應於　年　月　日　時前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在　 <text:s text:c="2"/>　　將上開物品連同相關證件、鑰匙等交付被害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下列未成年子女權利義務之行使或負擔，暫定由□被害人、□相對人、□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害人及相對人共同，以下述方式任之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未成年子女姓名、性別、出生年月日、權利義務行使負擔之內容及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<text:s text:c="65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□相對人應於　年　月　日　午　時前，將子女　　 <text:s text:c="6"/>　交付被害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□禁止相對人查閱被害人及受其暫時監護之未成年子女（姓名）下列資訊：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6">□戶籍、□學籍、□所得來源、□其他 <text:s text:c="3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<text:s text:c="6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<text:s text:c="60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其他保護被害人及其特定家庭成員之必要命令　　　 <text:s text:c="14"/>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□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原因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請勾選符合您本件聲請之事實，如有其他補充陳述，請在「其他」項下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一）被害人、相對人之關係：□婚姻中（□共同生活□分居）□離婚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□現有或□曾有下列關係：□同居關係□家長家屬□家屬間□直系血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□直系姻親□四親等內旁系血親□四親等內旁系姻親□其他： <text:s text:c="8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二）被害人之職業　　　、經濟狀況　　　、教育程度　　　；相對人之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業　　　、經濟狀況　　　教育程度　　　；□有共同子女　人；其中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成年子女　人，姓名及年齡　　　　　　　　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三）家庭暴力發生之時間、原因、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發生時間：　年　月　日　時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發生原因：□感情問題□個性不合□口角□慣常性虐待□酗酒□施用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4">品、禁藥或其他迷幻藥物□財務問題□兒女管教問題□親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4">相處問題□不良嗜好□精神異常□出入不當場所（場所種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4">：　　　 <text:s text:c="5"/>　）□其他：　　　 <text:s text:c="15"/>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發生地點：　　　　　　　　　　　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四）被害人及其家庭成員是否遭受相對人暴力攻擊？□是□否；如是，遭受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擊者姓名：　 <text:s text:c="3"/>，係□兒童□少年□成人□老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遭受何種暴力？□普通傷害□重傷害□殺人未遂□殺人□性侵害□妨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自由□其他　　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攻擊態樣：□使用槍枝□使用刀械□使用棍棒□徒手□其他：　 <text:s text:c="3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是否受傷？□是□否，如是，受傷部位：　　 <text:s/>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是否驗傷？□是□否，如是，是否經醫療院所開具驗傷單？□是□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五）被害人及其家庭成員是否遭受相對人恐嚇、脅迫、辱罵及其他精神上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法侵害？□是□否，如是，其具體內容為：　 <text:s text:c="15"/>　　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2">（六）是否有任何財物毀損？□是□否，如是，被毀損之物品為：　　　 <text:s/>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屬於　 <text:s text:c="3"/>所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七）相對人以前是否曾對被害人及其家庭成員實施暴力行為？□是□否，如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，共　次，最近一次之時間：　年　月　日，被害人：　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相對人以前是否曾因家庭暴力行為，經法院核發民事保護令？□是□否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如是，共　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八）相對人以前是否曾以言詞、文字或其他方法恐嚇被害人不得報警或尋求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助？□是□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九）相對人以前是否曾受□認知教育輔導、□心理輔導、□精神治療、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戒癮治療（□酒精、□藥物濫用、□毒品、□其他 <text:s text:c="4"/>）、□其他　 <text:s/>　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如是，其治療或輔導機構為：　　　，成效如何？　 <text:s text:c="9"/>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十）被害人希望相對人交付物品之場所為：　　　 <text:s text:c="16"/>　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十一）被害人是否要求對其本人及子女之住居所予以保密？□是□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十二）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○○　　地方法院家事法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4">
          <table:table-cell table:style-name="表格1.A2" office:value-type="string">
            <text:p text:style-name="P8">證物名稱</text:p>
            <text:p text:style-name="P8">及件數</text:p>
          </table:table-cell>
          <table:table-cell table:style-name="表格1.A1" table:number-columns-spanned="5" office:value-type="string">
            <text:p text:style-name="P2">（一）證人姓名及住所：</text:p>
            <text:p text:style-name="P2">（二）證物：</text:p>
          </table:table-cell>
          <table:covered-table-cell/>
          <table:covered-table-cell/>
          <table:covered-table-cell/>
          <table:covered-table-cell/>
        </table:table-row>
        <table:table-row table:style-name="表格1.85">
          <table:table-cell table:style-name="表格1.D5" table:number-columns-spanned="6" office:value-type="string">
            <text:p text:style-name="P12">中華民國　　　年　　　月　　　日</text:p>
            <text:p text:style-name="P10">具狀人　　　　 　　　　簽名蓋章</text:p>
            <text:p text:style-name="P1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'Arial Unicode MS'" style:font-family-generic-asian="modern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'Arial Unicode MS'" style:font-family-generic-asian="modern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'Arial Unicode MS'" style:font-family-generic-asian="modern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'Arial Unicode MS'" style:font-family-generic-asian="modern" style:font-size-asian="14pt"/>
    </style:style>
    <style:style style:name="_30_4-改行0.1" style:display-name="04-改行0.1" style:family="paragraph" style:parent-style-name="Standard">
      <style:paragraph-properties fo:margin-top="0cm" fo:margin-bottom="0.064cm" loext:contextual-spacing="false"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'Arial Unicode MS'" style:font-family-generic-asian="modern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'Arial Unicode MS'" style:font-family-generic-asian="modern"/>
    </style:style>
    <style:style style:name="內文-縮2" style:family="paragraph" style:parent-style-name="Standard">
      <style:paragraph-properties fo:margin-left="0.353cm" fo:margin-right="0cm" fo:text-align="justify" style:justify-single-word="false" fo:text-indent="0cm" style:auto-text-indent="false" style:vertical-align="middle" style:snap-to-layout-grid="false"/>
      <style:text-properties fo:font-size="14pt" style:font-name-asian="華康楷書體W5" style:font-family-asian="華康楷書體W5, 'Arial Unicode MS'" style:font-family-generic-asian="modern" style:font-size-asian="14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（一般性）暫時保護令聲請書狀</dc:title>
    <meta:initial-creator>user</meta:initial-creator>
    <meta:creation-date>2009-08-27T14:02:00</meta:creation-date>
    <dc:date>2016-09-08T20:39:33.462000000</dc:date>
    <meta:print-date>2007-05-28T17:45:00</meta:print-date>
    <meta:editing-cycles>3</meta:editing-cycles>
    <meta:generator>LibreOffice/5.2.0.4$Windows_x86 LibreOffice_project/066b007f5ebcc236395c7d282ba488bca6720265</meta:generator>
    <meta:editing-duration>PT1M5S</meta:editing-duration>
    <meta:document-statistic meta:table-count="1" meta:image-count="0" meta:object-count="0" meta:page-count="5" meta:paragraph-count="132" meta:word-count="2037" meta:character-count="2716" meta:non-whitespace-character-count="2046"/>
  </office:meta>
</office:document-meta>
</file>