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9cm" fo:margin-left="-1.905cm" fo:margin-top="0.848cm" fo:margin-bottom="0cm" style:page-number="auto" table:align="left" style:writing-mode="lr-tb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503cm"/>
    </style:style>
    <style:style style:name="表格1.G" style:family="table-column">
      <style:table-column-properties style:column-width="7.629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43cm" fo:keep-together="auto"/>
    </style:style>
    <style:style style:name="表格1.4" style:family="table-row">
      <style:table-row-properties style:min-row-height="7.202cm" fo:keep-together="auto"/>
    </style:style>
    <style:style style:name="表格1.5" style:family="table-row">
      <style:table-row-properties style:min-row-height="5.36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858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706cm" fo:text-align="justify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1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 style:list-style-name="WW8Num1">
      <style:paragraph-properties fo:line-height="0.847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2">新北市政府警察局</text:p>
            <text:p text:style-name="P2"><text:s text:c="16"/>受理「婦幼人身安全」暨「防身術」課程申請表</text:p>
            <text:p text:style-name="P2">婦 幼 警 察 隊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 <text:s/>請</text:p>
            <text:p text:style-name="P3">單 <text:s/>位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1">宣導</text:p>
            <text:p text:style-name="P1">地址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負責人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1">聯絡電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columns-spanned="7" office:value-type="string">
            <text:list xml:id="list5328253014144508359" text:style-name="WW8Num1">
              <text:list-item>
                <text:p text:style-name="P17"><text:span text:style-name="T1">申請授課時間： <text:s/>年 <text:s/>月 <text:s/>日自 <text:s/>時 <text:s/>分至 <text:s/>時 <text:s/>分</text:span><text:span text:style-name="T2">(上午為主)</text:span></text:p>
              </text:list-item>
              <text:list-item>
                <text:p text:style-name="P14">申請課程：□婦幼人身安全 <text:s text:c="4"/>□防身術</text:p>
              </text:list-item>
              <text:list-item>
                <text:p text:style-name="P14">學員人數： <text:s text:c="4"/>人，對象：</text:p>
              </text:list-item>
            </text:list>
            <text:p text:style-name="P4"><text:s text:c="5"/>□高中(職) <text:s/>年級 <text:s/>班學生 <text:s text:c="4"/>□國中 <text:s/>年級 <text:s/>班學生</text:p>
            <text:p text:style-name="P4"><text:s text:c="5"/>□國小 <text:s/>年級 <text:s/>班學生 (宣導對象為3-6年級學童)</text:p>
            <text:p text:style-name="P4"><text:s text:c="5"/>□教職員工 <text:s/>□社團成員 <text:s/>□社區民眾 <text:s/>□公司員工 <text:s/>□其他</text:p>
            <text:list xml:id="list204309577130094" text:continue-numbering="true" text:style-name="WW8Num1">
              <text:list-item>
                <text:p text:style-name="P14">授課地點：</text:p>
              </text:list-item>
              <text:list-item>
                <text:p text:style-name="P14">聯絡人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7" office:value-type="string">
            <text:p text:style-name="P16">1.爲使本隊勤務正常運作，宣導如有需要異動時，將主動與您聯繫</text:p>
            <text:p text:style-name="P9">謝謝。</text:p>
            <text:p text:style-name="P5">2.新北市政府警察局婦幼警察隊與您共同關心婦幼安全！</text:p>
            <text:p text:style-name="P10">如有「性侵害」或「家庭暴力」問題，歡迎來電諮詢。</text:p>
            <text:p text:style-name="P10">電話：(02)22286033</text:p>
            <text:p text:style-name="P10">傳真：(02)22286030</text:p>
            <text:p text:style-name="P5"><text:s text:c="38"/>單位戳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擬辦</text:p>
          </table:table-cell>
          <table:table-cell table:style-name="表格1.C2" table:number-columns-spanned="3" office:value-type="string">
            <text:p text:style-name="P8">（此欄不需填寫）</text:p>
          </table:table-cell>
          <table:covered-table-cell/>
          <table:covered-table-cell/>
          <table:table-cell table:style-name="表格1.A2" table:number-columns-spanned="2" office:value-type="string">
            <text:p text:style-name="P5">批示</text:p>
          </table:table-cell>
          <table:covered-table-cell/>
          <table:table-cell table:style-name="表格1.A1" office:value-type="string">
            <text:p text:style-name="P8">（此欄不需填寫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警察局</dc:title>
    <meta:initial-creator>臺北縣政府</meta:initial-creator>
    <meta:creation-date>2012-12-21T17:37:00</meta:creation-date>
    <dc:date>2016-09-08T20:43:09.100000000</dc:date>
    <meta:print-date>2012-12-21T17:37:00</meta:print-date>
    <meta:editing-cycles>5</meta:editing-cycles>
    <meta:editing-duration>PT8M14S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28" meta:word-count="292" meta:character-count="446" meta:non-whitespace-character-count="318"/>
  </office:meta>
</office:document-meta>
</file>