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aipei" svg:font-family="taipei, 'Times New Roman'" style:font-family-generic="roman"/>
    <style:font-face style:name="微軟正黑體" svg:font-family="微軟正黑體" style:font-family-generic="system" style:font-pitch="variable"/>
    <style:font-face style:name="文鼎粗圓" svg:font-family="文鼎粗圓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7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98cm"/>
    </style:style>
    <style:style style:name="表格1.G" style:family="table-column">
      <style:table-column-properties style:column-width="0.901cm"/>
    </style:style>
    <style:style style:name="表格1.I" style:family="table-column">
      <style:table-column-properties style:column-width="0.584cm"/>
    </style:style>
    <style:style style:name="表格1.J" style:family="table-column">
      <style:table-column-properties style:column-width="0.039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4.658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1.129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/>
    </style:style>
    <style:style style:name="表格1.11" style:family="table-row">
      <style:table-row-properties style:min-row-height="3.965cm" fo:keep-together="always"/>
    </style:style>
    <style:style style:name="表格2" style:family="table">
      <style:table-properties style:width="17.052cm" table:align="center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497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line-height="0.635cm" fo:text-align="center" style:justify-single-word="false" style:page-number="1"/>
    </style:style>
    <style:style style:name="P4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 style:list-style-name="WW8Num3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2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1.501cm" fo:margin-right="0cm" fo:text-indent="2.117cm" style:auto-text-indent="false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margin-left="2cm" fo:margin-right="0cm" fo:text-indent="0cm" style:auto-text-indent="false"/>
      <style:text-properties fo:color="#000000" loext:opacity="100%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1.482cm" fo:margin-right="0cm" fo:text-indent="-1.482cm" style:auto-text-indent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 style:list-style-name="WW8Num25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list-style-name="WW8Num25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loext:opacity="100%" style:font-name="標楷體" style:font-name-asian="標楷體" style:font-name-complex="Arial"/>
    </style:style>
    <style:style style:name="P28" style:family="paragraph" style:parent-style-name="Standard" style:list-style-name="WW8Num24">
      <style:paragraph-properties fo:margin-left="1.501cm" fo:margin-right="0cm" fo:text-indent="-1cm" style:auto-text-indent="false"/>
      <style:text-properties fo:color="#000000" loext:opacity="100%" style:font-name="標楷體" style:font-name-asian="標楷體" style:font-name-complex="Arial"/>
    </style:style>
    <style:style style:name="P29" style:family="paragraph" style:parent-style-name="Standard">
      <style:text-properties fo:color="#000000" loext:opacity="100%" style:font-name="標楷體" fo:font-size="1pt" style:font-name-asian="標楷體" style:font-name-complex="標楷體"/>
    </style:style>
    <style:style style:name="P30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 style:list-style-name="WW8Num2">
      <style:paragraph-properties fo:margin-left="1.501cm" fo:margin-right="0cm" fo:text-indent="-1cm" style:auto-text-indent="false"/>
    </style:style>
    <style:style style:name="P32" style:family="paragraph" style:parent-style-name="Standard" style:list-style-name="WW8Num6">
      <style:paragraph-properties fo:margin-left="1.501cm" fo:margin-right="0cm" fo:text-indent="-1cm" style:auto-text-indent="false"/>
    </style:style>
    <style:style style:name="P33" style:family="paragraph" style:parent-style-name="Standard" style:list-style-name="WW8Num14">
      <style:paragraph-properties fo:margin-left="2.346cm" fo:margin-right="0cm" fo:text-indent="-1.845cm" style:auto-text-indent="false">
        <style:tab-stops>
          <style:tab-stop style:position="1.501cm"/>
        </style:tab-stops>
      </style:paragraph-properties>
    </style:style>
    <style:style style:name="P34" style:family="paragraph" style:parent-style-name="Standard" style:list-style-name="WW8Num14">
      <style:paragraph-properties fo:margin-left="2cm" fo:margin-right="0cm" fo:text-indent="-1.499cm" style:auto-text-indent="false">
        <style:tab-stops>
          <style:tab-stop style:position="1.501cm"/>
        </style:tab-stops>
      </style:paragraph-properties>
    </style:style>
    <style:style style:name="P35" style:family="paragraph" style:parent-style-name="Standard">
      <style:paragraph-properties fo:margin-left="2.753cm" fo:margin-right="0cm" fo:line-height="0.706cm" fo:orphans="2" fo:widows="2" fo:text-indent="-2.826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8Num24">
      <style:paragraph-properties fo:margin-left="4.233cm" fo:margin-right="0cm" fo:text-indent="-2.732cm" style:auto-text-indent="false"/>
    </style:style>
    <style:style style:name="P37" style:family="paragraph" style:parent-style-name="Standard" style:list-style-name="WW8Num24">
      <style:paragraph-properties fo:margin-left="2.501cm" fo:margin-right="0cm" fo:text-indent="-1cm" style:auto-text-indent="false"/>
    </style:style>
    <style:style style:name="P38" style:family="paragraph" style:parent-style-name="Standard" style:list-style-name="WW8Num24">
      <style:paragraph-properties fo:margin-left="0.847cm" fo:margin-right="0cm" fo:text-indent="-0.095cm" style:auto-text-indent="false"/>
    </style:style>
    <style:style style:name="P39" style:family="paragraph" style:parent-style-name="Standard" style:list-style-name="WW8Num3">
      <style:paragraph-properties fo:margin-left="1.501cm" fo:margin-right="0cm" fo:text-indent="-1cm" style:auto-text-indent="false"/>
    </style:style>
    <style:style style:name="P40" style:family="paragraph" style:parent-style-name="Standard">
      <style:paragraph-properties fo:margin-left="2.494cm" fo:margin-right="0cm" fo:text-indent="-0.991cm" style:auto-text-indent="false"/>
    </style:style>
    <style:style style:name="P41" style:family="paragraph" style:parent-style-name="Standard">
      <style:paragraph-properties fo:margin-left="4.496cm" fo:margin-right="0cm" fo:text-indent="-2.858cm" style:auto-text-indent="false"/>
    </style:style>
    <style:style style:name="P42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43" style:family="paragraph" style:parent-style-name="Standard">
      <style:paragraph-properties fo:margin-left="1.501cm" fo:margin-right="0cm" fo:text-indent="2.117cm" style:auto-text-indent="false"/>
    </style:style>
    <style:style style:name="P44" style:family="paragraph" style:parent-style-name="Standard">
      <style:paragraph-properties fo:margin-left="-0.25cm" fo:margin-right="0cm" fo:text-indent="0cm" style:auto-text-indent="false"/>
    </style:style>
    <style:style style:name="P45" style:family="paragraph" style:parent-style-name="Standard">
      <style:paragraph-properties fo:margin-left="1.501cm" fo:margin-right="0cm" fo:text-indent="0cm" style:auto-text-indent="false"/>
    </style:style>
    <style:style style:name="P46" style:family="paragraph" style:parent-style-name="Standard">
      <style:paragraph-properties fo:margin-left="1.744cm" fo:margin-right="0cm" fo:text-indent="-1.744cm" style:auto-text-indent="false"/>
    </style:style>
    <style:style style:name="P47" style:family="paragraph" style:parent-style-name="Standard">
      <style:paragraph-properties fo:margin-left="3.29cm" fo:margin-right="0cm" fo:text-align="justify" style:justify-single-word="false" fo:text-indent="-2.785cm" style:auto-text-indent="false"/>
    </style:style>
    <style:style style:name="P48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49" style:family="paragraph" style:parent-style-name="Standard" style:list-style-name="WW8Num25">
      <style:paragraph-properties fo:margin-left="1.501cm" fo:margin-right="0cm" fo:text-indent="-1cm" style:auto-text-indent="false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</style:style>
    <style:style style:name="P51" style:family="paragraph" style:parent-style-name="Standard" style:list-style-name="WW8Num10">
      <style:paragraph-properties style:line-height-at-least="0cm" fo:text-align="justify" style:justify-single-word="false" style:snap-to-layout-grid="false"/>
    </style:style>
    <style:style style:name="P52" style:family="paragraph" style:parent-style-name="Standard" style:list-style-name="WW8Num10">
      <style:paragraph-properties style:line-height-at-least="0cm" fo:text-align="justify" style:justify-single-word="false" fo:break-before="page" style:snap-to-layout-grid="false"/>
    </style:style>
    <style:style style:name="P5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line-height="0.882cm" fo:text-align="justify" style:justify-single-word="false" style:snap-to-layout-grid="false"/>
    </style:style>
    <style:style style:name="P5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language="zh" fo:country="TW" style:letter-kerning="false" style:font-name-asian="標楷體" style:font-name-complex="新細明體1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13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000000" loext:opacity="100%" style:font-name="標楷體" style:font-name-asian="標楷體" style:font-name-complex="標楷體" style:font-weight-complex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Arial"/>
    </style:style>
    <style:style style:name="T21" style:family="text">
      <style:text-properties fo:color="#000000" loext:opacity="100%" style:font-name="標楷體" style:font-name-asian="標楷體" style:font-name-complex="Arial"/>
    </style:style>
    <style:style style:name="T22" style:family="text">
      <style:text-properties fo:color="#000000" loext:opacity="100%" style:font-name="標楷體" style:font-name-asian="標楷體" style:font-name-complex="Arial"/>
    </style:style>
    <style:style style:name="T23" style:family="text">
      <style:text-properties fo:color="#000000" loext:opacity="100%" style:font-name="標楷體" fo:background-color="#d8d8d8" loext:char-shading-value="0" style:font-name-asian="標楷體" style:font-name-complex="標楷體"/>
    </style:style>
    <style:style style:name="T24" style:family="text">
      <style:text-properties fo:color="#000000" loext:opacity="100%" style:font-name="標楷體" fo:background-color="#d8d8d8" loext:char-shading-value="0" style:font-name-asian="標楷體" style:font-name-complex="Arial"/>
    </style:style>
    <style:style style:name="T25" style:family="text">
      <style:text-properties fo:color="#000000" loext:opacity="100%" style:font-name="標楷體" fo:language="zh" fo:country="TW" style:letter-kerning="false" style:font-name-asian="標楷體" style:font-name-complex="新細明體1"/>
    </style:style>
    <style:style style:name="T26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7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9" style:family="text">
      <style:text-properties fo:color="#000000" loext:opacity="100%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30" style:family="text">
      <style:text-properties fo:color="#000000" loext:opacity="100%" style:font-name="標楷體" fo:font-style="italic" style:font-name-asian="標楷體" style:font-style-asian="italic" style:font-name-complex="標楷體"/>
    </style:style>
    <style:style style:name="T31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3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fo:color="#000000" loext:opacity="100%" style:font-name-complex="Arial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5pt" fo:font-weight="bold" style:font-size-asian="15pt" style:font-weight-asian="bold" style:font-size-complex="15pt"/>
    </style:style>
    <style:style style:name="T42" style:family="text">
      <style:text-properties fo:font-size="15pt" fo:font-weight="bold" fo:background-color="#d8d8d8" loext:char-shading-value="0" style:font-size-asian="15pt" style:font-weight-asian="bold" style:font-size-complex="15pt"/>
    </style:style>
    <style:style style:name="T4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cm" fo:margin-right="0.318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新北市政府警察局113年婦幼安全「攝影創作」比賽辦法</text:span></text:p>
      <text:p text:style-name="P4"/>
      <text:p text:style-name="Standard"><text:span text:style-name="T9">壹、目的</text:span><text:span text:style-name="T2">：</text:span></text:p>
      <text:list xml:id="list412914516" text:style-name="WW8Num2">
        <text:list-item>
          <text:p text:style-name="P31"><text:span text:style-name="T14">為落實守護婦幼安全工作，建構完整之婦幼保護網絡，打造一個讓民眾安居樂業的新北市，實踐在地樂活之施政理念。</text:span></text:p>
        </text:list-item>
        <text:list-item>
          <text:p text:style-name="P31"><text:span text:style-name="T14">讓學生從創作過程中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6"/>
      <text:p text:style-name="Standard"><text:span text:style-name="T8">貳、辦理單位</text:span><text:span text:style-name="T2">：</text:span></text:p>
      <text:list xml:id="list2066802969" text:style-name="WW8Num6">
        <text:list-item>
          <text:p text:style-name="P32"><text:span text:style-name="T14">指導單位：新北市政府及內政部警政署</text:span></text:p>
        </text:list-item>
        <text:list-item>
          <text:p text:style-name="P32"><text:span text:style-name="T14">主辦單位：新北市政府警察局（以下簡稱本局）</text:span></text:p>
        </text:list-item>
        <text:list-item>
          <text:p text:style-name="P32"><text:span text:style-name="T14">承辦單位：本局婦幼警察隊</text:span></text:p>
        </text:list-item>
        <text:list-item>
          <text:p text:style-name="P32"><text:span text:style-name="T14">聯絡窗口：（02）2228-6033分機5536警員曾淑敏</text:span></text:p>
        </text:list-item>
      </text:list>
      <text:p text:style-name="P8"/>
      <text:p text:style-name="Standard"><text:span text:style-name="T9">参、參加對象資格</text:span><text:span text:style-name="T14">（個人參賽且每人參加1項為限）</text:span></text:p>
      <text:list xml:id="list785477235" text:style-name="WW8Num14">
        <text:list-item>
          <text:p text:style-name="P33"><text:span text:style-name="T14">設籍本國國民，年齡不限。</text:span></text:p>
        </text:list-item>
        <text:list-item>
          <text:p text:style-name="P34"><text:span text:style-name="T14">本項比賽作品每人限參加1件。</text:span></text:p>
        </text:list-item>
      </text:list>
      <text:p text:style-name="P9"/>
      <text:p text:style-name="P35"><text:span text:style-name="T12">肆</text:span><text:span text:style-name="T12">、作品</text:span><text:span text:style-name="T12">主題</text:span><text:span text:style-name="T20">：</text:span><text:span text:style-name="T3">作品</text:span><text:span text:style-name="T2">應與「婦幼安全」防制性侵害、性騷擾、兒少性剝削、家庭暴力、跟蹤騷擾、數位性別暴力及兒少保護等為主題，採正向宣導方式（保護、愛護、守護），</text:span><text:span text:style-name="T3">內容正向、溫馨和諧為佳</text:span><text:span text:style-name="T20">。</text:span></text:p>
      <text:p text:style-name="P27"/>
      <text:p text:style-name="Standard"><text:span text:style-name="T9">伍、作品規格及名稱</text:span><text:span text:style-name="T2">：</text:span></text:p>
      <text:list xml:id="list387863986" text:style-name="WW8Num24">
        <text:list-item>
          <text:list>
            <text:list-item>
              <text:p text:style-name="P28">作品規格：</text:p>
              <text:list>
                <text:list-item>
                  <text:list>
                    <text:list-item>
                      <text:list>
                        <text:list-item>
                          <text:p text:style-name="P36"><text:span text:style-name="T20">照片不論彩色、黑白、直式或橫式，亦不限拍攝器材。</text:span></text:p>
                        </text:list-item>
                        <text:list-item>
                          <text:p text:style-name="P37"><text:span text:style-name="T16">照片須為1,000萬畫素以上，檔案大小介於1MB~10MB，檔案格式為JPG、JEPG或TIFF。</text:span></text:p>
                        </text:list-item>
                        <text:list-item>
                          <text:p text:style-name="P37"><text:span text:style-name="T20">作品製作之數位檔案，不限定使用數位相機所攝之相片，亦接受負片、幻燈片、沖印相片之數位掃描檔。</text:span></text:p>
                        </text:list-item>
                        <text:list-item>
                          <text:p text:style-name="P36"><text:span text:style-name="T20">作品另須以</text:span><text:span text:style-name="T20">5X7吋相紙規格</text:span><text:span text:style-name="T20">印出。</text:span></text:p>
                        </text:list-item>
                        <text:list-item>
                          <text:p text:style-name="P37"><text:span text:style-name="T16">參賽者僅能對其作品進行少量色彩加深、色彩加亮或色彩校正等修改，適度裁切亦在可接受範圍。若查核原始作品</text:span><text:span text:style-name="T16">發現</text:span><text:span text:style-name="T16">過度使用上述手法修正作品，則該作品將喪失得獎資格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8"><text:span text:style-name="T20">作品名稱：限15個字以內；作品簡介50字以內。</text:span></text:p>
        </text:list-item>
      </text:list>
      <text:p text:style-name="P13"/>
      <text:p text:style-name="Standard"><text:span text:style-name="T9">陸、收件方式</text:span></text:p>
      <text:list xml:id="list3920783959" text:style-name="WW8Num3">
        <text:list-item>
          <text:p text:style-name="P39"><text:span text:style-name="T14">送件內容：參賽作品、報名表及著作財產權讓與書。</text:span></text:p>
        </text:list-item>
        <text:list-item>
          <text:p text:style-name="P39"><text:soft-page-break/><text:span text:style-name="T14">即日起至113年8月31日止，郵寄者以郵戳為憑。</text:span></text:p>
        </text:list-item>
        <text:list-item>
          <text:p text:style-name="P10">送件方式：</text:p>
        </text:list-item>
      </text:list>
      <text:p text:style-name="P40"><text:span text:style-name="T14">(一)攝影參賽作品原始電子檔以光碟或提供雲端下載網址，連同印出之5X7吋相紙、報名表及讓與書正本寄至指定寄送地址；如繳件時未附原始電子檔者，經</text:span><text:span text:style-name="T20">獲選為得獎作品，須於</text:span><text:span text:style-name="T20">得獎公佈後</text:span><text:span text:style-name="T20">2周內，提供本局原始電子檔，</text:span><text:span text:style-name="T20">若未</text:span><text:span text:style-name="T20">提供檔案不符合者</text:span><text:span text:style-name="T20">，</text:span><text:span text:style-name="T20">承</text:span><text:span text:style-name="T20">辦單位</text:span><text:span text:style-name="T20">得</text:span><text:span text:style-name="T20">取消其得獎資格</text:span><text:span text:style-name="T39">。</text:span><text:span text:style-name="T20">另參賽</text:span><text:span text:style-name="T14">作品繳交或寄送時請做好防護措施以免郵寄過程中毀損。</text:span></text:p>
      <text:p text:style-name="P41"><text:span text:style-name="T14">(二)寄件地址：235009新北市中和區中正路1167號8樓（新北市政府警察局婦幼警察隊-行政組收）。</text:span></text:p>
      <text:p text:style-name="P11"/>
      <text:p text:style-name="Standard"><text:span text:style-name="T8">柒、評選規則</text:span></text:p>
      <text:list xml:id="list3406379956" text:style-name="WW8Num1">
        <text:list-item>
          <text:p text:style-name="P42"><text:span text:style-name="T14">評選標準：主題表達（40%）、創意表現（30%）及影像品質（30%）。</text:span></text:p>
        </text:list-item>
        <text:list-item>
          <text:p text:style-name="P42"><text:span text:style-name="T14">評選作業：評審人員由承辦單位聘請專家學者，組成評審委員會進行評 </text:span><text:span text:style-name="T14"><text:s/></text:span></text:p>
        </text:list-item>
      </text:list>
      <text:p text:style-name="P43"><text:span text:style-name="T14">選，擇優錄取評定名次，作品未達一定程度者，得由評審委</text:span></text:p>
      <text:p text:style-name="P12">員決定該名次從缺。</text:p>
      <text:p text:style-name="P8"/>
      <text:p text:style-name="Standard"><text:span text:style-name="T9">捌、活動獎勵</text:span></text:p>
      <text:p text:style-name="P44"><text:span text:style-name="T14"><text:s text:c="4"/>一、</text:span><text:span text:style-name="T23"> 攝影</text:span><text:span text:style-name="T24">創作</text:span><text:span text:style-name="T20">：（</text:span><text:span text:style-name="T14">計9名，禮券為</text:span><text:span text:style-name="T14">Benefit Xpress福利即享券</text:span><text:span text:style-name="T14">）</text:span></text:p>
      <text:p text:style-name="P45"><text:span text:style-name="T14">(一)金牌獎1名，頒發禮券1萬5,000元</text:span><text:span text:style-name="T25">、獎盃1座</text:span><text:span text:style-name="T14">及獎狀1幀。</text:span></text:p>
      <text:p text:style-name="P45"><text:span text:style-name="T14">(二)銀牌獎1名，頒發禮券1萬元</text:span><text:span text:style-name="T25">、獎盃1座</text:span><text:span text:style-name="T14">及獎狀1幀。</text:span></text:p>
      <text:p text:style-name="P45"><text:span text:style-name="T14">(三)銅牌獎1名，頒發禮券5,000元</text:span><text:span text:style-name="T25">、獎盃1座</text:span><text:span text:style-name="T14">及獎狀1幀。</text:span></text:p>
      <text:p text:style-name="P45"><text:span text:style-name="T14">(四)佳作6名，各頒發禮券2,000元及獎狀1幀。</text:span></text:p>
      <text:p text:style-name="P46"><text:span text:style-name="T14"><text:s text:c="3"/>＊備註：指導老師如需感謝狀，請於報名表勾選，原則上僅頒予得獎人獎狀。</text:span></text:p>
      <text:p text:style-name="P47"><text:span text:style-name="T14">二、得獎公布：得獎作品預計於113年10月於本局婦幼警察隊網站公布，並另以電話通知得獎者頒獎典禮日期。</text:span></text:p>
      <text:p text:style-name="P14"/>
      <text:p text:style-name="P48"><text:span text:style-name="T9">玖、頒獎典禮：</text:span><text:span text:style-name="T16">預訂113年</text:span><text:span text:style-name="T16">10</text:span><text:span text:style-name="T16">月中旬於本局6樓大禮堂公開頒獎</text:span><text:span text:style-name="T9">。</text:span></text:p>
      <text:p text:style-name="P14"/>
      <text:p text:style-name="Standard"><text:span text:style-name="T9">拾、注意事項</text:span><text:span text:style-name="T2">：</text:span><text:span text:style-name="T9"> </text:span></text:p>
      <text:list xml:id="list315014076" text:style-name="WW8Num25">
        <text:list-item>
          <text:p text:style-name="P49"><text:span text:style-name="T14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49"><text:span text:style-name="T14">參賽作品必須為個人著作，如發現涉及仿冒、盜用他人作品之情事，經檢舉查證之後，承辦單位得取消參賽資格，如有違反著作權之法律責任概由參加者自行負責，並承擔承辦單位之一切損失，承辦單位不負任何法律責任。</text:span></text:p>
        </text:list-item>
        <text:list-item>
          <text:p text:style-name="P49"><text:span text:style-name="T14">參賽作品必須為原創，嚴禁涉及色情、暴力、毀謗、人身攻擊及不雅作品</text:span><text:soft-page-break/><text:span text:style-name="T14">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15"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49"><text:span text:style-name="T14">得獎作品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15">如本活動因不可抗力之原因無法執行時，承辦單位有權決定取消、終止、修改或暫停本活動。參與活動者不得提出任何異議或要求。</text:p>
        </text:list-item>
        <text:list-item>
          <text:p text:style-name="P15">得獎者獎金依所得稅規定扣繳所得稅。</text:p>
        </text:list-item>
        <text:list-item>
          <text:p text:style-name="P49"><text:span text:style-name="T14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15">參賽者之作品若有疑義時，由評審委員會認定之。</text:p>
        </text:list-item>
      </text:list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50"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54"><text:span text:style-name="T26">新北市政府警察局113年婦幼安全</text:span><text:span text:style-name="T29">攝影創作</text:span><text:span text:style-name="T26">比賽報名表 <text:s/></text:span></text:p>
            <text:p text:style-name="P17">編號【 <text:s text:c="9"/>】(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作者姓名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性別</text:p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8">身分證字號</text:p>
          </table:table-cell>
          <table:table-cell table:style-name="表格1.F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3" office:value-type="string">
            <text:p text:style-name="P18">出生</text:p>
          </table:table-cell>
          <table:covered-table-cell/>
          <table:covered-table-cell/>
          <table:table-cell table:style-name="表格1.L2" office:value-type="string">
            <text:p text:style-name="P54"><text:span text:style-name="T14">民國 <text:s/>年 <text:s/>月 <text:s/>日</text:span></text:p>
          </table:table-cell>
        </table:table-row>
        <table:table-row table:style-name="表格1.3">
          <table:table-cell table:style-name="表格1.A3" office:value-type="string">
            <text:p text:style-name="P18">就讀學校</text:p>
          </table:table-cell>
          <table:table-cell table:style-name="表格1.B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8">就讀班級</text:p>
            <text:p text:style-name="P18">（科系）</text:p>
          </table:table-cell>
          <table:covered-table-cell/>
          <table:table-cell table:style-name="表格1.H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8">戶籍地</text:p>
          </table:table-cell>
          <table:table-cell table:style-name="表格1.H3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8">居住地</text:p>
          </table:table-cell>
          <table:table-cell table:style-name="表格1.B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0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3" office:value-type="string">
            <text:p text:style-name="P18">電子郵件</text:p>
          </table:table-cell>
          <table:table-cell table:style-name="表格1.H3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8">指導老師</text:p>
            <text:p text:style-name="P18">(無則免填)</text:p>
          </table:table-cell>
          <table:table-cell table:style-name="表格1.H3" table:number-columns-spanned="11" office:value-type="string">
            <text:p text:style-name="P9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table-cell table:style-name="表格1.B3" table:number-columns-spanned="8" office:value-type="string">
            <text:p text:style-name="P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9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9">作品名稱：(限15個字以內)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P9">作品簡介：（不超過50個字）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Standard"><text:span text:style-name="T14">　參賽人員身分證或學生證影本正反面</text:span><text:span text:style-name="T30">浮貼處</text:span><text:span text:style-name="T32">(身分證影本正反面空白處註名</text:span><text:span text:style-name="T34">參加活動專用</text:span><text:span text:style-name="T32">字樣)</text:span></text:p>
            <text:p text:style-name="P9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說明：</text:p>
      <text:list xml:id="list2536696258" text:style-name="WW8Num10">
        <text:list-item>
          <text:p text:style-name="P51"><text:span text:style-name="T14">報名表請以A4列印，勿縮小或剪成小張。</text:span></text:p>
        </text:list-item>
        <text:list-item>
          <text:p text:style-name="P51"><text:span text:style-name="T14">自公告日起於新北市政府警察局婦幼警察隊</text:span><text:span text:style-name="T14">網站</text:span><text:span text:style-name="T14">下載報名表。</text:span></text:p>
        </text:list-item>
      </text:list>
      <text:p text:style-name="P29"><draw:frame draw:style-name="fr1" draw:name="外框1" text:anchor-type="paragraph" svg:y="0.321cm" draw:z-index="0"><draw:text-box fo:min-height="0.058cm" fo:min-width="0cm"><text:list xml:id="list110751393589989" text:continue-numbering="true" text:style-name="WW8Num10"><text:list-item><text:p text:style-name="P52"><text:span text:style-name="T14">請將</text:span><text:span text:style-name="T35">作品光碟及相紙</text:span><text:span text:style-name="T14">連同</text:span><text:span text:style-name="T35">報名表</text:span><text:span text:style-name="T14">、</text:span><text:span text:style-name="T35">讓與</text:span><text:span text:style-name="T35">同意書</text:span><text:span text:style-name="T14">於</text:span><text:span text:style-name="T8">113年8月31日</text:span><text:span text:style-name="T14">前親送或郵寄至235009新北市中和區中正路1167號8樓「新北市政府警察局婦幼警察隊-行政組收」。</text:span></text:p></text:list-item></text:list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54"><text:span text:style-name="T26">新北市政府警察局113年婦幼安全</text:span><text:span text:style-name="T29">攝影創作</text:span><text:span text:style-name="T26">比賽著作</text:span><text:span text:style-name="T26">財產</text:span><text:span text:style-name="T26">權讓與</text:span><text:span text:style-name="T26">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14">作品</text:span><text:span text:style-name="T14">名稱</text:span></text:p>
          </table:table-cell>
          <table:table-cell table:style-name="表格2.B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9">作品內容</text:p>
          </table:table-cell>
          <table:table-cell table:style-name="表格2.B3" office:value-type="string">
            <text:p text:style-name="P21"/>
          </table:table-cell>
        </table:table-row>
        <table:table-row table:style-name="表格2.4">
          <table:table-cell table:style-name="表格2.A3" office:value-type="string">
            <text:p text:style-name="Standard"><text:span text:style-name="T14">受讓</text:span><text:span text:style-name="T14">人</text:span></text:p>
          </table:table-cell>
          <table:table-cell table:style-name="表格2.B3" office:value-type="string">
            <text:p text:style-name="P9">新北市政府警察局</text:p>
          </table:table-cell>
        </table:table-row>
        <table:table-row table:style-name="表格2.5">
          <table:table-cell table:style-name="表格2.A3" office:value-type="string">
            <text:p text:style-name="P9">備　　註</text:p>
          </table:table-cell>
          <table:table-cell table:style-name="表格2.B3" office:value-type="string">
            <text:p text:style-name="P9">1.請將表格空白處以正楷文字詳細填寫。</text:p>
            <text:p text:style-name="Standard"><text:span text:style-name="T14">2.</text:span><text:span text:style-name="T14">讓與</text:span><text:span text:style-name="T14">人請填作</text:span><text:span text:style-name="T14">者</text:span><text:span text:style-name="T14">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Standard"><text:span text:style-name="T14"><text:s text:c="6"/></text:span><text:span text:style-name="T14">茲保證遵守</text:span><text:span text:style-name="T14">新北市政府警察局113年婦幼安全「攝影創作」比賽</text:span><text:span text:style-name="T14">保證參賽作品確係本人之原創作品，如發生仿冒之情事者，願負起全部法律責任。</text:span></text:p>
            <text:p text:style-name="Standard"><text:span text:style-name="T14">　　讓與</text:span><text:span text:style-name="T14">人</text:span><text:span text:style-name="T37">　　　　　　　</text:span><text:span text:style-name="T37"> <text:s text:c="2"/></text:span><text:span text:style-name="T14">同意參賽作品如得獎後之著作財產權讓與</text:span><text:span text:style-name="T14">新北市政府警察局</text:span><text:span text:style-name="T14">所有，且承諾對該</text:span><text:span text:style-name="T14">局</text:span><text:span text:style-name="T14">及其授權之人不行使著作人格權。</text:span><text:span text:style-name="T14">新北市政府警察局得對於得獎作品無償使用外，得公開播放、公開推廣、重製、編輯、</text:span><text:span text:style-name="T14">安排於所屬刊物、網站、光碟或其他媒體等發表</text:span><text:span text:style-name="T14">，本人均無異議亦不另行索取費用。</text:span></text:p>
            <text:p text:style-name="P9">　　此致</text:p>
            <text:p text:style-name="P9">新北市政府警察局</text:p>
            <text:p text:style-name="P9"/>
            <text:p text:style-name="Standard"><text:span text:style-name="T14">著作權讓與人簽名或蓋章：</text:span><text:span text:style-name="T37">　　　　　　　</text:span><text:span text:style-name="T37"> <text:s text:c="2"/></text:span><text:span text:style-name="T14"><text:s text:c="2"/>(</text:span><text:span text:style-name="T31">未滿20歲報名者，需得法定代理人同意並簽名）</text:span></text:p>
            <text:p text:style-name="P30"/>
            <text:p text:style-name="Standard"><text:span text:style-name="T14">法定代理人簽名：</text:span><text:span text:style-name="T37">　　　　　　　</text:span><text:span text:style-name="T37"> <text:s text:c="2"/></text:span><text:span text:style-name="T14"><text:s/></text:span></text:p>
            <text:p text:style-name="P9"/>
            <text:p text:style-name="P53"><text:span text:style-name="T14">中華民國</text:span><text:span text:style-name="T14"> <text:s text:c="4"/></text:span><text:span text:style-name="T14">年</text:span><text:span text:style-name="T14"> <text:s text:c="2"/></text:span><text:span text:style-name="T14">月</text:span><text:span text:style-name="T14"> <text:s text:c="2"/></text:span><text:span text:style-name="T14">日</text:span></text:p>
          </table:table-cell>
          <table:covered-table-cell/>
        </table:table-row>
      </table:table>
      <text:p text:style-name="P5">【附件2】</text:p>
      <text:p text:style-name="P23">說明：</text:p>
      <text:p text:style-name="P55"><text:span text:style-name="T14">ㄧ、讓與</text:span><text:span text:style-name="T14">同意書</text:span><text:span text:style-name="T14">請以A4列印，勿縮小或剪成小張</text:span></text:p>
      <text:p text:style-name="P55"><text:span text:style-name="T14">二、本讓與</text:span><text:span text:style-name="T14">同意書</text:span><text:span text:style-name="T14">連同報名表、參賽作品請一併寄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taipei" svg:font-family="taipei, 'Times New Roman'" style:font-family-generic="roman"/>
    <style:font-face style:name="微軟正黑體" svg:font-family="微軟正黑體" style:font-family-generic="system" style:font-pitch="variable"/>
    <style:font-face style:name="文鼎粗圓" svg:font-family="文鼎粗圓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style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fo:language="en" fo:country="US" fo:font-weight="normal" style:font-weight-asian="normal"/>
    </style:style>
    <style:style style:name="WW8Num1z1" style:family="text">
      <style:text-properties fo:color="#000000" loext:opacity="100%" fo:font-style="normal" fo:font-weight="normal" style:font-style-asian="normal" style:font-weight-asian="norma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color="#000000" loext:opacity="100%" fo:language="en" fo:country="US" fo:font-style="normal" fo:font-weight="normal" style:font-style-asian="normal" style:font-weight-asian="normal"/>
    </style:style>
    <style:style style:name="WW8Num3z2" style:family="text">
      <style:text-properties fo:color="#000000" loext:opacity="100%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5z0" style:family="text">
      <style:text-properties fo:color="#000000" loext:opacity="100%"/>
    </style:style>
    <style:style style:name="WW8Num16z0" style:family="text">
      <style:text-properties fo:font-weight="normal" style:font-weight-asian="normal"/>
    </style:style>
    <style:style style:name="WW8Num17z0" style:family="text"/>
    <style:style style:name="WW8Num17z1" style:family="text">
      <style:text-properties fo:color="#000000" loext:opacity="100%" fo:font-style="normal" fo:font-weight="normal" style:font-style-asian="normal" style:font-weight-asian="normal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8z0" style:family="text">
      <style:text-properties fo:color="#000000" loext:opacity="100%"/>
    </style:style>
    <style:style style:name="WW8Num18z2" style:family="text"/>
    <style:style style:name="WW8Num20z0" style:family="text"/>
    <style:style style:name="WW8Num21z0" style:family="text">
      <style:text-properties fo:color="#000000" loext:opacity="100%"/>
    </style:style>
    <style:style style:name="WW8Num23z0" style:family="text">
      <style:text-properties fo:color="#000000" loext:opacity="100%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4" style:family="text"/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/>
    <style:style style:name="WW8Num27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loext:opacity="100%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1" fo:font-family="新細明體, PMingLiU" style:font-family-generic="roman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九十四年度執行「學生訓輔工作計畫」</dc:title>
    <dc:subject/>
    <meta:keyword/>
    <meta:initial-creator>ting</meta:initial-creator>
    <meta:creation-date>2024-05-06T13:35:00</meta:creation-date>
    <dc:creator>陳莞青</dc:creator>
    <dc:date>2024-05-06T13:42:00</dc:date>
    <meta:print-date>2024-05-06T13:42:00</meta:print-date>
    <meta:editing-cycles>4</meta:editing-cycles>
    <meta:editing-duration>PT2M</meta:editing-duration>
    <meta:document-statistic meta:table-count="2" meta:image-count="0" meta:object-count="0" meta:page-count="5" meta:paragraph-count="99" meta:word-count="2580" meta:character-count="2819" meta:non-whitespace-character-count="2689"/>
    <meta:generator>LibreOffice/7.3.0.3$Windows_X86_64 LibreOffice_project/0f246aa12d0eee4a0f7adcefbf7c878fc2238db3</meta:generator>
  </office:meta>
</office:document-meta>
</file>