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aipei" svg:font-family="taipei, 'Times New Roman'" style:font-family-generic="roman"/>
    <style:font-face style:name="微軟正黑體" svg:font-family="微軟正黑體" style:font-family-generic="system" style:font-pitch="variable"/>
    <style:font-face style:name="文鼎粗圓" svg:font-family="文鼎粗圓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7cm" table:align="center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1.709cm"/>
    </style:style>
    <style:style style:name="表格1.H" style:family="table-column">
      <style:table-column-properties style:column-width="0.27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587cm"/>
    </style:style>
    <style:style style:name="表格1.K" style:family="table-column">
      <style:table-column-properties style:column-width="0.533cm"/>
    </style:style>
    <style:style style:name="表格1.L" style:family="table-column">
      <style:table-column-properties style:column-width="4.5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96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84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1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1.6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127cm" fo:keep-together="always"/>
    </style:style>
    <style:style style:name="表格2" style:family="table">
      <style:table-properties style:width="17.052cm" table:align="center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497cm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officeooo:paragraph-rsid="00095395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20">
      <style:paragraph-properties fo:margin-left="0.501cm" fo:margin-right="0cm" fo:text-indent="0.2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6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 style:list-style-name="WW8Num21">
      <style:paragraph-properties fo:margin-left="0.847cm" fo:margin-right="0cm" fo:text-indent="-0.09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32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24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4">
      <style:text-properties style:font-name="標楷體" style:font-name-asian="標楷體" style:font-name-complex="標楷體"/>
    </style:style>
    <style:style style:name="P27" style:family="paragraph" style:parent-style-name="Standard" style:list-style-name="WW8Num32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style:font-name="標楷體" fo:language="zh" fo:country="TW" style:letter-kerning="false" style:font-name-asian="標楷體" style:font-name-complex="Arial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 style:list-style-name="WW8Num2">
      <style:paragraph-properties fo:margin-left="1.501cm" fo:margin-right="0cm" fo:text-indent="-1cm" style:auto-text-indent="false"/>
    </style:style>
    <style:style style:name="P33" style:family="paragraph" style:parent-style-name="Standard" style:list-style-name="WW8Num7">
      <style:paragraph-properties fo:margin-left="1.501cm" fo:margin-right="0cm" fo:text-indent="-1cm" style:auto-text-indent="false"/>
    </style:style>
    <style:style style:name="P34" style:family="paragraph" style:parent-style-name="Standard" style:list-style-name="WW8Num20">
      <style:paragraph-properties fo:margin-left="1.501cm" fo:margin-right="0cm" fo:text-indent="-0.847cm" style:auto-text-indent="false"/>
    </style:style>
    <style:style style:name="P35" style:family="paragraph" style:parent-style-name="Standard" style:list-style-name="WW8Num23">
      <style:paragraph-properties fo:margin-left="0.847cm" fo:margin-right="0cm" fo:text-indent="-0.095cm" style:auto-text-indent="false"/>
    </style:style>
    <style:style style:name="P36" style:family="paragraph" style:parent-style-name="Standard">
      <style:paragraph-properties fo:margin-left="3cm" fo:margin-right="0cm" fo:text-indent="-3cm" style:auto-text-indent="false" style:text-autospace="none"/>
    </style:style>
    <style:style style:name="P37" style:family="paragraph" style:parent-style-name="Standard" style:list-style-name="WW8Num4">
      <style:paragraph-properties fo:margin-left="1.501cm" fo:margin-right="0cm" fo:text-indent="-1cm" style:auto-text-indent="false"/>
    </style:style>
    <style:style style:name="P38" style:family="paragraph" style:parent-style-name="Standard" style:list-style-name="WW8Num4">
      <style:paragraph-properties fo:margin-left="3.501cm" fo:margin-right="0cm" fo:text-indent="-3cm" style:auto-text-indent="false">
        <style:tab-stops>
          <style:tab-stop style:position="1.501cm"/>
        </style:tab-stops>
      </style:paragraph-properties>
    </style:style>
    <style:style style:name="P39" style:family="paragraph" style:parent-style-name="Standard" style:list-style-name="WW8Num1">
      <style:paragraph-properties fo:margin-left="3.752cm" fo:margin-right="0cm" fo:text-indent="-3.251cm" style:auto-text-indent="false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8Num29">
      <style:paragraph-properties fo:margin-left="3.464cm" fo:margin-right="0cm" fo:text-indent="-2.963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Standard" style:list-style-name="WW8Num26">
      <style:paragraph-properties fo:margin-left="1.501cm" fo:margin-right="0cm" fo:text-indent="-1cm" style:auto-text-indent="false"/>
    </style:style>
    <style:style style:name="P42" style:family="paragraph" style:parent-style-name="Standard" style:list-style-name="WW8Num3">
      <style:paragraph-properties fo:margin-left="1.752cm" fo:margin-right="0cm" fo:text-indent="-1cm" style:auto-text-indent="false"/>
    </style:style>
    <style:style style:name="P43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44" style:family="paragraph" style:parent-style-name="Standard" style:list-style-name="WW8Num19">
      <style:paragraph-properties fo:margin-left="2.251cm" fo:margin-right="0cm" fo:text-indent="-0.499cm" style:auto-text-indent="false"/>
    </style:style>
    <style:style style:name="P45" style:family="paragraph" style:parent-style-name="Standard" style:list-style-name="WW8Num14">
      <style:paragraph-properties fo:margin-left="2.251cm" fo:margin-right="0cm" fo:text-indent="-0.499cm" style:auto-text-indent="false"/>
    </style:style>
    <style:style style:name="P46" style:family="paragraph" style:parent-style-name="Standard" style:list-style-name="WW8Num25">
      <style:paragraph-properties fo:margin-left="2.251cm" fo:margin-right="0cm" fo:text-indent="-0.499cm" style:auto-text-indent="false"/>
    </style:style>
    <style:style style:name="P47" style:family="paragraph" style:parent-style-name="Standard">
      <style:paragraph-properties fo:margin-left="2.999cm" fo:margin-right="0cm" fo:text-align="justify" style:justify-single-word="false" fo:text-indent="-2.748cm" style:auto-text-indent="false"/>
    </style:style>
    <style:style style:name="P48" style:family="paragraph" style:parent-style-name="Standard" style:list-style-name="WW8Num29">
      <style:paragraph-properties fo:margin-left="3.752cm" fo:margin-right="0cm" fo:text-indent="-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50" style:family="paragraph" style:parent-style-name="Standard" style:list-style-name="WW8Num32">
      <style:paragraph-properties fo:margin-left="1.501cm" fo:margin-right="0cm" fo:text-indent="-1cm" style:auto-text-indent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 style:list-style-name="WW8Num24">
      <style:paragraph-properties fo:line-height="0.706cm" fo:text-align="justify" style:justify-single-word="false"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fo:line-height="0.882cm" fo:text-align="justify" style:justify-single-word="false" style:snap-to-layout-grid="false"/>
    </style:style>
    <style:style style:name="P56" style:family="paragraph" style:parent-style-name="Standard">
      <style:paragraph-properties fo:margin-left="0cm" fo:margin-right="-0.85cm" fo:line-height="0.882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Arial"/>
    </style:style>
    <style:style style:name="T12" style:family="text">
      <style:text-properties style:font-name="標楷體" fo:font-weight="bold" style:font-name-asian="標楷體" style:font-weight-asian="bold" style:font-name-complex="Arial"/>
    </style:style>
    <style:style style:name="T13" style:family="text">
      <style:text-properties style:font-name="標楷體" fo:language="zh" fo:country="TW" style:letter-kerning="false" style:font-name-asian="標楷體" style:font-name-complex="新細明體1"/>
    </style:style>
    <style:style style:name="T14" style:family="text">
      <style:text-properties style:font-name="標楷體" fo:language="zh" fo:country="TW" style:letter-kerning="false" style:font-name-asian="標楷體" style:font-name-complex="新細明體1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fo:background-color="#d8d8d8" loext:char-shading-value="0" style:font-name-asian="標楷體" style:font-name-complex="Arial"/>
    </style:style>
    <style:style style:name="T24" style:family="text">
      <style:text-properties style:font-name="標楷體" fo:background-color="#d8d8d8" loext:char-shading-value="0" style:font-name-asian="標楷體" style:font-name-complex="標楷體"/>
    </style:style>
    <style:style style:name="T2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weight-complex="bold"/>
    </style:style>
    <style:style style:name="T34" style:family="text">
      <style:text-properties fo:font-size="15pt" fo:font-weight="bold" style:font-size-asian="15pt" style:font-weight-asian="bold" style:font-size-complex="15pt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etter-spacing="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政府警察局</text:p>
      <text:p text:style-name="P3"><text:span text:style-name="T3">113年婦幼安全「國民小學海報創作」比賽辦法</text:span></text:p>
      <text:p text:style-name="P5"/>
      <text:p text:style-name="Standard"><text:span text:style-name="T8">壹、目的</text:span><text:span text:style-name="T13">：</text:span></text:p>
      <text:list xml:id="list1585621656" text:style-name="WW8Num2">
        <text:list-item>
          <text:p text:style-name="P32"><text:span text:style-name="T15">為落實守護婦幼安全工作，建構完整婦幼保護網絡，打造一個讓民眾安居樂業的新北市，實踐在地樂活之施政理念。</text:span></text:p>
        </text:list-item>
        <text:list-item>
          <text:p text:style-name="P32"><text:span text:style-name="T15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0"/>
      <text:p text:style-name="Standard"><text:span text:style-name="T7">貳、辦理單位</text:span><text:span text:style-name="T13">：</text:span></text:p>
      <text:list xml:id="list457008844" text:style-name="WW8Num7">
        <text:list-item>
          <text:p text:style-name="P33"><text:span text:style-name="T15">指導單位：新北市政府及內政部警政署</text:span></text:p>
        </text:list-item>
        <text:list-item>
          <text:p text:style-name="P33"><text:span text:style-name="T15">主辦單位：新北市政府警察局（以下簡稱本局）</text:span></text:p>
        </text:list-item>
        <text:list-item>
          <text:p text:style-name="P33"><text:span text:style-name="T15">承辦單位：本局婦幼警察隊</text:span></text:p>
        </text:list-item>
        <text:list-item>
          <text:p text:style-name="P33"><text:span text:style-name="T15">聯絡窗口：（02）2228-6033分機5536警員曾淑敏</text:span></text:p>
        </text:list-item>
      </text:list>
      <text:p text:style-name="P11"/>
      <text:p text:style-name="Standard"><text:span text:style-name="T8">参、參加對象資格</text:span><text:span text:style-name="T13">：</text:span></text:p>
      <text:list xml:id="list842311085" text:style-name="WW8Num20">
        <text:list-item>
          <text:list>
            <text:list-item>
              <text:p text:style-name="P34"><text:span text:style-name="T15">就讀新北市轄內各公、私立國民小學之學生為限，規劃組別如下：</text:span></text:p>
            </text:list-item>
          </text:list>
        </text:list-item>
      </text:list>
      <text:list xml:id="list1122886462" text:style-name="WW8Num23">
        <text:list-item>
          <text:p text:style-name="P35"><text:span text:style-name="T15">低年級組（以113年9月起就讀一、二年級學生，報名低年級）。</text:span></text:p>
        </text:list-item>
        <text:list-item>
          <text:p text:style-name="P35"><text:span text:style-name="T15">中年級組（以113年9月起就讀三、四年級學生，報名中年級）。</text:span></text:p>
        </text:list-item>
        <text:list-item>
          <text:p text:style-name="P35"><text:span text:style-name="T15">高年級組（以113年9月起就讀五、六年級學生，報名高年級）。</text:span></text:p>
        </text:list-item>
      </text:list>
      <text:list xml:id="list110656987377826" text:continue-list="list842311085" text:style-name="WW8Num20">
        <text:list-item>
          <text:list>
            <text:list-item>
              <text:p text:style-name="P12">本項比賽作品每人限參加1件。</text:p>
            </text:list-item>
          </text:list>
        </text:list-item>
      </text:list>
      <text:p text:style-name="P13"/>
      <text:p text:style-name="P36"><text:span text:style-name="T11">肆、</text:span><text:span text:style-name="T11">作品</text:span><text:span text:style-name="T11">主題</text:span><text:span text:style-name="T20">：作品</text:span><text:span text:style-name="T13">應與「婦幼安全」防制性侵害、性騷擾、兒少性剝削、家庭暴力、跟蹤騷擾、數位性別暴力及兒少保護等為主題，採正向宣導方式（保護、愛護、守護），</text:span><text:span text:style-name="T20">內容正向、溫馨和諧為佳，</text:span><text:span text:style-name="T13">爰作品內容應呈現如何保護民眾避免遭受侵害。</text:span></text:p>
      <text:p text:style-name="P30"/>
      <text:p text:style-name="Standard"><text:span text:style-name="T8">伍、作品規格</text:span><text:span text:style-name="T13">：</text:span></text:p>
      <text:list xml:id="list1839862304" text:style-name="WW8Num4">
        <text:list-item>
          <text:p text:style-name="P38"><text:span text:style-name="T20">稿件尺寸：4開（</text:span><text:span text:style-name="T20">4K</text:span><text:span text:style-name="T20">）用紙（約54公分×39公分），作品不需裱裝，以平面繪圖方式為限，水彩、蠟筆、彩色筆，廣告原料等均可，惟不受理以立體呈現、鉛筆完稿及電腦繪圖方式創作之作品。</text:span></text:p>
        </text:list-item>
        <text:list-item>
          <text:p text:style-name="P37"><text:span text:style-name="T20">作品名稱：限15個字以內；作品簡介50字以內。</text:span></text:p>
        </text:list-item>
      </text:list>
      <text:p text:style-name="P16"/>
      <text:p text:style-name="Standard"><text:span text:style-name="T8">陸、收件方式</text:span><text:span text:style-name="T13">：</text:span></text:p>
      <text:list xml:id="list22998592" text:style-name="WW8Num26">
        <text:list-item>
          <text:p text:style-name="P41"><text:span text:style-name="T15">送件內容：參賽作品、報名表及著作財產權讓與書。</text:span></text:p>
        </text:list-item>
        <text:list-item>
          <text:p text:style-name="P41"><text:span text:style-name="T15">即日起至113年8月31日止，郵寄者以郵戳為憑。</text:span></text:p>
        </text:list-item>
        <text:list-item>
          <text:p text:style-name="P14"><text:soft-page-break/>送件方式：</text:p>
        </text:list-item>
      </text:list>
      <text:list xml:id="list2975930622" text:style-name="WW8Num3">
        <text:list-item>
          <text:p text:style-name="P42"><text:span text:style-name="T15">海報參賽作品併同報名表及讓與書正本，親送或郵寄至指定寄送地址，參賽作品繳交或寄送時請做好防護措施以免郵寄過程中毀損，</text:span><text:span text:style-name="T15">建議</text:span><text:span text:style-name="T15">可裝於</text:span><text:span text:style-name="T15">圓筒</text:span><text:span text:style-name="T15">寄送。</text:span></text:p>
        </text:list-item>
        <text:list-item>
          <text:p text:style-name="P42"><text:span text:style-name="T15">寄件地址：新北市政府警察局婦幼警察隊-行政組收（235009新北市中和區中正路1167號8樓）。</text:span></text:p>
        </text:list-item>
      </text:list>
      <text:p text:style-name="P15"/>
      <text:p text:style-name="Standard"><text:span text:style-name="T7">柒、評選規則</text:span><text:span text:style-name="T13">：</text:span></text:p>
      <text:list xml:id="list4294898323" text:style-name="WW8Num1">
        <text:list-item>
          <text:p text:style-name="P43"><text:span text:style-name="T15">評選標準：主題表達（40%）、創意表現（30%）及繪畫品質（30%）。</text:span></text:p>
        </text:list-item>
        <text:list-item>
          <text:p text:style-name="P39"><text:span text:style-name="T15">評選作業：評審人員由承辦單位聘請專家學者，組成評審委員會進行評選，擇優錄取評定名次，若作品有未達一定程度者，得由評審委員決定該名次從缺。</text:span></text:p>
        </text:list-item>
      </text:list>
      <text:p text:style-name="P11"/>
      <text:p text:style-name="Standard"><text:span text:style-name="T8">捌、活動獎勵</text:span><text:span text:style-name="T13">：</text:span></text:p>
      <text:list xml:id="list1806604983" text:style-name="WW8Num29">
        <text:list-item>
          <text:p text:style-name="P40"><text:span text:style-name="T23">國民小學</text:span><text:span text:style-name="T24">海報創作</text:span><text:span text:style-name="T20">：</text:span><text:span text:style-name="T15">（計27名，Benefit xpress 福利即享券）</text:span></text:p>
        </text:list-item>
      </text:list>
      <text:list xml:id="list1629196709" text:style-name="WW8Num21">
        <text:list-item>
          <text:p text:style-name="P17">高年級組：</text:p>
        </text:list-item>
      </text:list>
      <text:list xml:id="list4084304231" text:style-name="WW8Num19">
        <text:list-item>
          <text:list>
            <text:list-item>
              <text:list>
                <text:list-item>
                  <text:p text:style-name="P44"><text:span text:style-name="T15">金牌獎1名，頒發禮券5,000元，獎盃1座及獎狀1幀。</text:span></text:p>
                </text:list-item>
                <text:list-item>
                  <text:p text:style-name="P44"><text:span text:style-name="T15">銀牌獎1名，頒發禮券4,000元，獎盃1座及獎狀1幀。</text:span></text:p>
                </text:list-item>
                <text:list-item>
                  <text:p text:style-name="P44"><text:span text:style-name="T15">銅牌獎1名，頒發禮券3,000元，獎盃1座及獎狀1幀。</text:span></text:p>
                </text:list-item>
                <text:list-item>
                  <text:p text:style-name="P44"><text:span text:style-name="T15">佳作6名，各頒發禮券1,000元及獎狀1幀。</text:span></text:p>
                </text:list-item>
              </text:list>
            </text:list-item>
          </text:list>
        </text:list-item>
      </text:list>
      <text:list xml:id="list110657421430373" text:continue-list="list1629196709" text:style-name="WW8Num21">
        <text:list-item>
          <text:p text:style-name="P17">中年級組：</text:p>
        </text:list-item>
      </text:list>
      <text:list xml:id="list2039855013" text:style-name="WW8Num14">
        <text:list-item>
          <text:p text:style-name="P45"><text:span text:style-name="T15">金牌獎1名，頒發禮券5,000元，獎盃1座及獎狀1幀。</text:span></text:p>
        </text:list-item>
        <text:list-item>
          <text:p text:style-name="P45"><text:span text:style-name="T15">銀牌獎1名，頒發禮券4,000元，獎盃1座及獎狀1幀。</text:span></text:p>
        </text:list-item>
        <text:list-item>
          <text:p text:style-name="P45"><text:span text:style-name="T15">銅牌獎1名，頒發禮券3,000元，獎盃1座及獎狀1幀。</text:span></text:p>
        </text:list-item>
        <text:list-item>
          <text:p text:style-name="P45"><text:span text:style-name="T15">佳作6名，各頒發禮券1,000元及獎狀1幀。</text:span></text:p>
        </text:list-item>
      </text:list>
      <text:list xml:id="list110657831427162" text:continue-list="list110657421430373" text:style-name="WW8Num21">
        <text:list-item>
          <text:p text:style-name="P17">低年級組：</text:p>
        </text:list-item>
      </text:list>
      <text:list xml:id="list2404859365" text:style-name="WW8Num25">
        <text:list-item>
          <text:p text:style-name="P46"><text:span text:style-name="T15">金牌獎1名，頒發禮券5,000元，獎盃1座及獎狀1幀。</text:span></text:p>
        </text:list-item>
        <text:list-item>
          <text:p text:style-name="P46"><text:span text:style-name="T15">銀牌獎1名，頒發禮券4,000元，獎盃1座及獎狀1幀。</text:span></text:p>
        </text:list-item>
        <text:list-item>
          <text:p text:style-name="P46"><text:span text:style-name="T15">銅牌獎1名，頒發禮券3,000元，獎盃1座及獎狀1幀。</text:span></text:p>
        </text:list-item>
        <text:list-item>
          <text:p text:style-name="P46"><text:span text:style-name="T15">佳作6名，各頒發禮券1,000元及獎狀1幀。</text:span></text:p>
        </text:list-item>
      </text:list>
      <text:p text:style-name="P47"><text:span text:style-name="T15"><text:s text:c="3"/>＊備註：指導老師如需感謝狀，請於報名表勾選，原則上僅頒予得獎人獎狀。</text:span></text:p>
      <text:list xml:id="list110657052536556" text:continue-list="list1806604983" text:style-name="WW8Num29">
        <text:list-item>
          <text:p text:style-name="P48"><text:span text:style-name="T15">得獎公布：得獎作品預計於113年10月於本局婦幼警察隊網站公布，並另以電話通知得獎者頒獎典禮日期。</text:span></text:p>
        </text:list-item>
      </text:list>
      <text:p text:style-name="P18"/>
      <text:p text:style-name="P49"><text:span text:style-name="T8">玖、頒獎典禮：</text:span><text:span text:style-name="T17">預訂113年10月中旬於本局6樓大禮堂公開頒獎。</text:span></text:p>
      <text:p text:style-name="P18"/>
      <text:p text:style-name="Standard"><text:span text:style-name="T8">拾、注意事項</text:span><text:span text:style-name="T13">：</text:span></text:p>
      <text:list xml:id="list1157689735" text:style-name="WW8Num32">
        <text:list-item>
          <text:p text:style-name="P50"><text:soft-page-break/><text:span text:style-name="T15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50"><text:span text:style-name="T15">參賽作品必須為個人著作，如發現涉及仿冒、盜用他人作品之情事，經檢舉查證之後，承辦單位得取消參賽資格，如有違反著作權之法律責任概由參賽者自行負責，並承擔承辦單位之一切損失，承辦單位不負任何法律責任。</text:span></text:p>
        </text:list-item>
        <text:list-item>
          <text:p text:style-name="P50"><text:span text:style-name="T15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19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50"><text:span text:style-name="T15">得獎作品之著作權歸本局所有，並得依著作權法有重製、刪改、公開展示及不限時間、次數、方式使用之權利，均不另予通知及致酬。</text:span></text:p>
        </text:list-item>
        <text:list-item>
          <text:p text:style-name="P19">如本活動因不可抗力之原因無法執行時，承辦單位有權決定取消、終止、修改或暫停本活動。參與活動者不得提出任何異議或要求。</text:p>
        </text:list-item>
        <text:list-item>
          <text:p text:style-name="P19">得獎者獎金依所得稅規定扣繳所得稅。</text:p>
        </text:list-item>
        <text:list-item>
          <text:p text:style-name="P50"><text:span text:style-name="T15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19">參賽者之作品若有疑義時，由評審委員會認定之。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51"><text:span text:style-name="T25">新北市政府警察局113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作者姓名</text:p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1">編號</text:p>
          </table:table-cell>
          <table:covered-table-cell/>
          <table:table-cell table:style-name="表格1.K2" table:number-columns-spanned="2" office:value-type="string">
            <text:p text:style-name="P21">【 <text:s text:c="3"/>】(由主辦單位填寫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>身分證字號</text:p>
          </table:table-cell>
          <table:table-cell table:style-name="表格1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出生</text:p>
          </table:table-cell>
          <table:covered-table-cell/>
          <table:table-cell table:style-name="表格1.I3" table:number-columns-spanned="4" office:value-type="string">
            <text:p text:style-name="P21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1"><text:span text:style-name="T15">就讀國小學校：</text:span></text:p>
            <text:p text:style-name="P21">(請勿寫補習班名稱)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4" office:value-type="string">
            <text:p text:style-name="P21">就讀班級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1">_____年_____班</text:p>
            <text:p text:style-name="P51"><text:span text:style-name="T15">(113年9月起所就讀之班級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聯絡電話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table:number-columns-spanned="4" office:value-type="string">
            <text:p text:style-name="P21">手機號碼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1">聯絡住址</text:p>
          </table:table-cell>
          <table:table-cell table:style-name="表格1.I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電子郵件</text:p>
          </table:table-cell>
          <table:table-cell table:style-name="表格1.I3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20">指導老師(無則免填)</text:p>
          </table:table-cell>
          <table:table-cell table:style-name="表格1.B3" table:number-columns-spanned="4" office:value-type="string">
            <text:p text:style-name="P20">姓名： <text:s text:c="14"/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0">是否需感謝狀： 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20">□是　　□否</text:p>
          </table:table-cell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9" table:number-columns-spanned="11" office:value-type="string">
            <text:p text:style-name="Standard"><text:span text:style-name="T15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監護人或法定代理人</text:p>
          </table:table-cell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B10" table:number-columns-spanned="3" office:value-type="string">
            <text:p text:style-name="P20">關係</text:p>
          </table:table-cell>
          <table:covered-table-cell/>
          <table:covered-table-cell/>
          <table:table-cell table:style-name="表格1.B10" office:value-type="string">
            <text:p text:style-name="P23"/>
          </table:table-cell>
          <table:table-cell table:style-name="表格1.B10" table:number-columns-spanned="4" office:value-type="string">
            <text:p text:style-name="P20">聯絡電話</text:p>
          </table:table-cell>
          <table:covered-table-cell/>
          <table:covered-table-cell/>
          <table:covered-table-cell/>
          <table:table-cell table:style-name="表格1.B9" office:value-type="string">
            <text:p text:style-name="P23"/>
          </table:table-cell>
        </table:table-row>
        <table:table-row table:style-name="表格1.11">
          <table:table-cell table:style-name="表格1.A11" table:number-columns-spanned="12" office:value-type="string">
            <text:p text:style-name="P20">作品名稱：(限15個字以內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2" office:value-type="string">
            <text:p text:style-name="P20">作品簡介：（不超過50個字）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【附件1】</text:p>
      <text:p text:style-name="P6"/>
      <text:p text:style-name="P24">說明：</text:p>
      <text:list xml:id="list2191444751" text:style-name="WW8Num24">
        <text:list-item>
          <text:p text:style-name="P25">報名表請以A4列印，勿縮小或剪成小張；作者及指導老師各限填一位。</text:p>
        </text:list-item>
        <text:list-item>
          <text:p text:style-name="P52"><text:span text:style-name="T15">自公告日起於新北市政府警察局婦幼警察網站下載報名表。</text:span></text:p>
        </text:list-item>
        <text:list-item>
          <text:p text:style-name="P26">請將<text:span text:style-name="T36">作品</text:span>連同<text:span text:style-name="T36">報名表</text:span>、<text:span text:style-name="T35">著作財產權讓與</text:span><text:span text:style-name="T36">同意書</text:span>裝訂於作品背面左上角，於<text:span text:style-name="T1">113年8月31日前</text:span>親送或郵寄至235009新北市中和區中正路1167號8樓「新北市政府警察局婦幼警察隊<text:span text:style-name="T37">-行政組</text:span>收」，<text:span text:style-name="T2">繳件作品建議裝入圓筒寄送</text:span>。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51"><text:span text:style-name="T25">新北市政府警察局113年婦幼安全「國民小學海報創作」</text:span></text:p>
            <text:p text:style-name="P51"><text:span text:style-name="T25">著作</text:span><text:span text:style-name="T25">財產</text:span><text:span text:style-name="T25">權讓與</text:span><text:span text:style-name="T25">同意書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作品名稱</text:p>
          </table:table-cell>
          <table:table-cell table:style-name="表格2.B2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20">作品內容</text:p>
          </table:table-cell>
          <table:table-cell table:style-name="表格2.B3" office:value-type="string">
            <text:p text:style-name="P23"/>
          </table:table-cell>
        </table:table-row>
        <table:table-row table:style-name="表格2.4">
          <table:table-cell table:style-name="表格2.A3" office:value-type="string">
            <text:p text:style-name="Standard"><text:span text:style-name="T15">受讓</text:span><text:span text:style-name="T15">人</text:span></text:p>
          </table:table-cell>
          <table:table-cell table:style-name="表格2.B3" office:value-type="string">
            <text:p text:style-name="P20">新北市政府警察局</text:p>
          </table:table-cell>
        </table:table-row>
        <table:table-row table:style-name="表格2.5">
          <table:table-cell table:style-name="表格2.A3" office:value-type="string">
            <text:p text:style-name="P20">備　　註</text:p>
          </table:table-cell>
          <table:table-cell table:style-name="表格2.B3" office:value-type="string">
            <text:p text:style-name="P20">1.請將表格空白處以正楷文字詳細填寫。</text:p>
            <text:p text:style-name="Standard"><text:span text:style-name="T15">2.</text:span><text:span text:style-name="T15">讓與</text:span><text:span text:style-name="T15">人請填作</text:span><text:span text:style-name="T15">者</text:span><text:span text:style-name="T15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23"/>
            <text:p text:style-name="Standard"><text:span text:style-name="T15"><text:s text:c="4"/>茲保證遵守新北市政府警察局113年婦幼安全「國民小學海報創作」比賽保證參賽作品確係本人之原創作品，如發生仿冒之情事者，願負起全部法律責任。</text:span></text:p>
            <text:p text:style-name="Standard"><text:span text:style-name="T15">　　讓與人</text:span><text:span text:style-name="T27">　　　　　　　</text:span><text:span text:style-name="T27"> <text:s text:c="2"/></text:span><text:span text:style-name="T15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20">　　此致</text:p>
            <text:p text:style-name="P20">新北市政府警察局</text:p>
            <text:p text:style-name="P20"/>
            <text:p text:style-name="Standard"><text:span text:style-name="T15">著作權讓與人簽名或蓋章：</text:span><text:span text:style-name="T27">　　　　　　　</text:span><text:span text:style-name="T27"> <text:s text:c="2"/></text:span><text:span text:style-name="T15"><text:s text:c="2"/></text:span><text:span text:style-name="T29">（未滿20歲報名者，需得法定代理人同意並簽名）</text:span></text:p>
            <text:p text:style-name="P31"/>
            <text:p text:style-name="Standard"><text:span text:style-name="T15">法定代理人簽名：</text:span><text:span text:style-name="T27">　　　　　　　</text:span><text:span text:style-name="T27"> <text:s text:c="2"/></text:span><text:span text:style-name="T15"><text:s text:c="9"/></text:span><text:span text:style-name="T15"><text:s text:c="19"/></text:span></text:p>
            <text:p text:style-name="P20"/>
            <text:p text:style-name="P20"/>
            <text:p text:style-name="P20"/>
            <text:p text:style-name="P53"><text:span text:style-name="T15">中華民國</text:span><text:span text:style-name="T15"> <text:s text:c="4"/></text:span><text:span text:style-name="T15">年　 <text:s text:c="4"/>月 <text:s text:c="6"/>日</text:span></text:p>
          </table:table-cell>
          <table:covered-table-cell/>
        </table:table-row>
      </table:table>
      <text:p text:style-name="P54"><text:span text:style-name="T6">【附件2】</text:span></text:p>
      <text:p text:style-name="P24">說明：</text:p>
      <text:p text:style-name="P55"><text:span text:style-name="T15">ㄧ、讓與</text:span><text:span text:style-name="T15">同意書</text:span><text:span text:style-name="T15">請以A4列印，勿縮小或剪成小張</text:span></text:p>
      <text:p text:style-name="P56"><text:span text:style-name="T15">二、本讓與</text:span><text:span text:style-name="T15">同意書</text:span><text:span text:style-name="T15">連同報名表請一併以訂書機訂於參賽作品左上角（切勿整張黏貼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aipei" svg:font-family="taipei, 'Times New Roman'" style:font-family-generic="roman"/>
    <style:font-face style:name="微軟正黑體" svg:font-family="微軟正黑體" style:font-family-generic="system" style:font-pitch="variable"/>
    <style:font-face style:name="文鼎粗圓" svg:font-family="文鼎粗圓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style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/>
    </style:style>
    <style:style style:name="WW8Num1z1" style:family="text">
      <style:text-properties fo:color="#000000" loext:opacity="100%" fo:font-style="normal" fo:font-weight="normal" style:font-style-asian="normal" style:font-weight-asian="normal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fo:color="#000000" loext:opacity="100%" fo:language="en" fo:country="US" fo:font-style="normal" fo:font-weight="normal" style:font-style-asian="normal" style:font-weight-asian="normal"/>
    </style:style>
    <style:style style:name="WW8Num4z2" style:family="text">
      <style:text-properties fo:color="#000000" loext:opacity="100%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3z0" style:family="text">
      <style:text-properties fo:color="#000000" loext:opacity="100%"/>
    </style:style>
    <style:style style:name="WW8Num15z0" style:family="text"/>
    <style:style style:name="WW8Num16z2" style:family="text">
      <style:text-properties fo:color="#000000" loext:opacity="100%"/>
    </style:style>
    <style:style style:name="WW8Num17z0" style:family="text">
      <style:text-properties fo:color="#000000" loext:opacity="100%"/>
    </style:style>
    <style:style style:name="WW8Num18z0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color="#000000" loext:opacity="100%" fo:font-style="normal" fo:font-weight="normal" style:font-style-asian="normal" style:font-weight-asian="normal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20z0" style:family="text">
      <style:text-properties fo:color="#000000" loext:opacity="100%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4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21z0" style:family="text"/>
    <style:style style:name="WW8Num23z0" style:family="text"/>
    <style:style style:name="WW8Num24z0" style:family="text"/>
    <style:style style:name="WW8Num25z0" style:family="text">
      <style:text-properties fo:font-weight="normal" style:font-weight-asian="normal"/>
    </style:style>
    <style:style style:name="WW8Num26z0" style:family="text">
      <style:text-properties fo:color="#000000" loext:opacity="100%" fo:font-style="normal" fo:font-weight="normal" style:font-style-asian="normal" style:font-weight-asian="normal"/>
    </style:style>
    <style:style style:name="WW8Num26z2" style:family="text">
      <style:text-properties fo:color="#000000" loext:opacity="100%"/>
    </style:style>
    <style:style style:name="WW8Num27z0" style:family="text">
      <style:text-properties fo:color="#000000" loext:opacity="100%"/>
    </style:style>
    <style:style style:name="WW8Num29z0" style:family="text">
      <style:text-properties fo:color="#000000" loext:opacity="100%" fo:font-weight="normal" style:font-weight-asian="normal"/>
    </style:style>
    <style:style style:name="WW8Num29z1" style:family="text">
      <style:text-properties fo:color="#000000" loext:opacity="100%" fo:font-style="normal" fo:font-weight="normal" style:font-style-asian="normal" style:font-weight-asian="normal"/>
    </style:style>
    <style:style style:name="WW8Num30z0" style:family="text">
      <style:text-properties fo:color="#000000" loext:opacity="100%"/>
    </style:style>
    <style:style style:name="WW8Num31z1" style:family="text">
      <style:text-properties fo:font-weight="normal" style:font-weight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3z0" style:family="text"/>
    <style:style style:name="WW8Num3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loext:opacity="100%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6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loext:num-list-format="%5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fo:text-indent="-0.889cm" fo:margin-left="4.911cm"/>
        </style:list-level-properties>
      </text:list-level-style-number>
      <text:list-level-style-number text:level="6" text:style-name="WW8Num20z5" loext:num-list-format="%6%、" style:num-suffix="、" style:num-format="壹, 貳, 參, ..." text:start-value="4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26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464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九十四年度執行「學生訓輔工作計畫」</dc:title>
    <dc:subject/>
    <meta:keyword/>
    <meta:initial-creator>ting</meta:initial-creator>
    <meta:creation-date>2024-05-06T13:34:00</meta:creation-date>
    <dc:date>2024-05-21T11:06:56.577000000</dc:date>
    <meta:print-date>2024-05-01T14:33:00</meta:print-date>
    <meta:editing-cycles>3</meta:editing-cycles>
    <meta:editing-duration>PT54S</meta:editing-duration>
    <meta:document-statistic meta:table-count="2" meta:image-count="0" meta:object-count="0" meta:page-count="5" meta:paragraph-count="112" meta:word-count="2727" meta:character-count="3011" meta:non-whitespace-character-count="2883"/>
    <meta:generator>LibreOffice/7.3.0.3$Windows_X86_64 LibreOffice_project/0f246aa12d0eee4a0f7adcefbf7c878fc2238db3</meta:generator>
  </office:meta>
</office:document-meta>
</file>