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fo:margin-left="1.1791in" fo:text-indent="-1.1791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17" style:parent-style-name="內文" style:family="paragraph">
      <style:paragraph-properties style:text-autospace="none" fo:margin-left="0.2951in" fo:text-indent="-0.2951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18" style:parent-style-name="內文" style:family="paragraph">
      <style:paragraph-properties style:text-autospace="none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8" style:parent-style-name="內文" style:family="paragraph">
      <style:paragraph-properties style:text-autospace="non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3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36" style:parent-style-name="內文" style:family="paragraph">
      <style:paragraph-properties style:text-autospace="none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39" style:parent-style-name="內文" style:family="paragraph">
      <style:paragraph-properties style:text-autospace="none" fo:margin-left="1.3784in" fo:text-indent="-1.3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41" style:parent-style-name="內文" style:family="paragraph">
      <style:paragraph-properties style:snap-to-layout-grid="false" fo:text-align="justify" fo:margin-right="-0.1166in"/>
      <style:text-properties style:font-name="標楷體" style:font-name-asian="標楷體" style:font-name-complex="新細明體" style:letter-kerning="false" fo:language="zh" fo:country="TW"/>
    </style:style>
    <style:style style:name="P42" style:parent-style-name="內文" style:family="paragraph">
      <style:paragraph-properties style:snap-to-layout-grid="false" fo:text-align="justify" fo:margin-right="-0.1166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4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4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50" style:parent-style-name="內文" style:family="paragraph">
      <style:paragraph-properties style:text-autospace="none" fo:margin-left="0.9833in" fo:text-indent="-0.983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5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5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5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5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57" style:parent-style-name="內文" style:family="paragraph">
      <style:paragraph-properties style:text-autospace="none" fo:text-indent="0.5in"/>
      <style:text-properties style:font-name="標楷體" style:font-name-asian="標楷體" style:font-name-complex="新細明體" style:letter-kerning="false" fo:language="zh" fo:country="TW"/>
    </style:style>
    <style:style style:name="P58" style:parent-style-name="內文" style:family="paragraph">
      <style:paragraph-properties style:text-autospace="none" fo:margin-left="0.4916in" fo:text-indent="-0.4916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59" style:parent-style-name="內文" style:family="paragraph">
      <style:paragraph-properties style:text-autospace="none" fo:margin-left="0.4916in" fo:text-indent="-0.4916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60" style:parent-style-name="內文" style:family="paragraph">
      <style:paragraph-properties style:text-autospace="none" fo:margin-left="0.4916in" fo:text-indent="-0.4916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P62" style:parent-style-name="內文" style:family="paragraph">
      <style:paragraph-properties style:text-autospace="none" fo:margin-left="0.5in" fo:text-indent="-0.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64" style:parent-style-name="超連結" style:family="text">
      <style:text-properties style:font-name="標楷體" style:font-name-asian="標楷體" style:font-name-complex="新細明體" style:letter-kerning="false" fo:language="zh" fo:country="TW"/>
    </style:style>
    <style:style style:name="T65" style:parent-style-name="超連結" style:family="text">
      <style:text-properties style:font-name="標楷體" style:font-name-asian="標楷體" style:font-name-complex="新細明體" style:letter-kerning="false" fo:language="zh" fo:country="TW"/>
    </style:style>
    <style:style style:name="T66" style:parent-style-name="超連結" style:family="text">
      <style:text-properties style:font-name="標楷體" style:font-name-asian="標楷體" style:font-name-complex="新細明體" style:letter-kerning="false" fo:language="zh" fo:country="TW"/>
    </style:style>
    <style:style style:name="T67" style:parent-style-name="超連結" style:family="text">
      <style:text-properties style:font-name="標楷體" style:font-name-asian="標楷體" style:font-name-complex="新細明體" style:letter-kerning="false" fo:language="zh" fo:country="TW"/>
    </style:style>
    <style:style style:name="T68" style:parent-style-name="超連結" style:family="text">
      <style:text-properties style:font-name="標楷體" style:font-name-asian="標楷體" style:font-name-complex="新細明體" style:letter-kerning="false" fo:language="zh" fo:country="TW"/>
    </style:style>
    <style:style style:name="T69" style:parent-style-name="超連結" style:family="text">
      <style:text-properties style:font-name="標楷體" style:font-name-asian="標楷體" style:font-name-complex="新細明體" style:letter-kerning="false" style:text-underline-type="none" fo:language="zh" fo:country="TW"/>
    </style:style>
    <style:style style:name="T70" style:parent-style-name="超連結" style:family="text">
      <style:text-properties style:font-name="標楷體" style:font-name-asian="標楷體" style:font-name-complex="新細明體" style:use-window-font-color="true" style:letter-kerning="false" style:text-underline-type="none" fo:language="zh" fo:country="TW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language="zh" fo:country="TW"/>
    </style:style>
    <style:style style:name="P7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7" style:parent-style-name="內文" style:family="paragraph">
      <style:paragraph-properties style:text-autospace="none" fo:margin-left="1.2868in" fo:text-indent="-0.5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7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80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style:letter-kerning="false" fo:language="zh" fo:country="TW"/>
    </style:style>
    <style:style style:name="P81" style:parent-style-name="內文" style:family="paragraph">
      <style:paragraph-properties style:text-autospace="none" fo:margin-left="1.2784in" fo:text-indent="-1.2784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83" style:parent-style-name="內文" style:family="paragraph">
      <style:paragraph-properties style:text-autospace="none" fo:margin-left="1.3333in" fo:text-indent="-1.3333in">
        <style:tab-stops/>
      </style:paragraph-properties>
      <style:text-properties style:font-name="標楷體" style:font-name-asian="標楷體" style:font-name-complex="新細明體" style:letter-kerning="false" fo:language="zh" fo:country="TW"/>
    </style:style>
    <style:style style:name="P8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85" style:parent-style-name="內文" style:family="paragraph">
      <style:paragraph-properties style:text-autospace="none"/>
      <style:text-properties style:font-name="標楷體" style:font-name-asian="標楷體" style:font-name-complex="新細明體" fo:font-weight="bold" style:font-weight-asian="bold" fo:color="#000000" style:letter-kerning="false" fo:language="zh" fo:country="TW"/>
    </style:style>
    <style:style style:name="P86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language="zh" fo:country="TW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language="zh" fo:country="TW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language="zh" fo:country="TW"/>
    </style:style>
    <style:style style:name="P89" style:parent-style-name="內文" style:family="paragraph">
      <style:paragraph-properties style:text-autospace="none"/>
      <style:text-properties style:font-name="標楷體" style:font-name-asian="標楷體" style:font-name-complex="新細明體" fo:color="#000000" style:letter-kerning="false" fo:language="zh" fo:country="TW"/>
    </style:style>
    <style:style style:name="P9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1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2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3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6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8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99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100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TableColumn102" style:family="table-column">
      <style:table-column-properties style:column-width="1.802in" style:use-optimal-column-width="false"/>
    </style:style>
    <style:style style:name="TableColumn103" style:family="table-column">
      <style:table-column-properties style:column-width="1.7715in" style:use-optimal-column-width="false"/>
    </style:style>
    <style:style style:name="TableColumn104" style:family="table-column">
      <style:table-column-properties style:column-width="1.7722in" style:use-optimal-column-width="false"/>
    </style:style>
    <style:style style:name="TableColumn105" style:family="table-column">
      <style:table-column-properties style:column-width="1.859in" style:use-optimal-column-width="false"/>
    </style:style>
    <style:style style:name="Table101" style:family="table">
      <style:table-properties style:width="7.2048in" fo:margin-left="0in" table:align="center"/>
    </style:style>
    <style:style style:name="TableRow106" style:family="table-row">
      <style:table-row-properties style:min-row-height="0.6069in"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109" style:family="table-row">
      <style:table-row-properties style:min-row-height="0.9013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13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fo:background-color="#FFFFFF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background-color="#FFFFFF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margin-top="0.125in" fo:margin-bottom="0.125in" fo:text-indent="0.5in"/>
    </style:style>
    <style:style style:name="T120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background-color="#FFFFFF"/>
    </style:style>
    <style:style style:name="TableRow123" style:family="table-row">
      <style:table-row-properties style:min-row-height="1.218in" style:use-optimal-row-height="false"/>
    </style:style>
    <style:style style:name="TableCell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background-color="#FFFFFF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background-color="#FFFFFF"/>
    </style:style>
    <style:style style:name="P128" style:parent-style-name="內文" style:family="paragraph">
      <style:paragraph-properties style:snap-to-layout-grid="false" fo:text-align="center" fo:margin-top="0.125in" fo:margin-bottom="0.125in"/>
    </style:style>
    <style:style style:name="T12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0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1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32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top="0.125in" fo:margin-bottom="0.125in"/>
    </style:style>
    <style:style style:name="T135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background-color="#FFFFFF"/>
    </style:style>
    <style:style style:name="P138" style:parent-style-name="內文" style:family="paragraph">
      <style:paragraph-properties style:snap-to-layout-grid="false" fo:text-align="center" fo:margin-top="0.125in" fo:margin-bottom="0.125in"/>
      <style:text-properties style:font-name-asian="標楷體" fo:font-weight="bold" style:font-weight-asian="bold" style:font-weight-complex="bold" fo:background-color="#FFFFFF"/>
    </style:style>
    <style:style style:name="TableRow139" style:family="table-row">
      <style:table-row-properties style:min-row-height="0.209in" style:use-optimal-row-height="false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ableCell1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right="0.1388in"/>
      <style:text-properties style:font-name-asian="標楷體" fo:font-weight="bold" style:font-weight-asian="bold" style:font-weight-complex="bold" fo:color="#BFBFBF" fo:font-size="20pt" style:font-size-asian="20pt" style:font-size-complex="20pt" fo:background-color="#FFFFFF"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right="0.1388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margin-right="1.5277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Row148" style:family="table-row">
      <style:table-row-properties style:min-row-height="0.209in" style:use-optimal-row-height="false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right="1.25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right="0.1388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right="1.25in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Row157" style:family="table-row">
      <style:table-row-properties style:min-row-height="0.2in" style:use-optimal-row-height="false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Row175" style:family="table-row">
      <style:table-row-properties style:min-row-height="0.2347in" style:use-optimal-row-height="false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 fo:background-color="#FFFFFF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  <style:text-properties style:font-name-asian="標楷體" fo:font-size="20pt" style:font-size-asian="20pt" style:font-size-complex="20pt" fo:background-color="#FFFFFF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/>
      <style:text-properties style:font-name-asian="標楷體" fo:font-weight="bold" style:font-weight-asian="bold" fo:background-color="#FFFFFF"/>
    </style:style>
    <style:style style:name="P187" style:parent-style-name="內文" style:family="paragraph">
      <style:paragraph-properties style:snap-to-layout-grid="false" fo:text-indent="0.2777in"/>
    </style:style>
    <style:style style:name="T188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189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/>
      <style:text-properties style:font-name-asian="標楷體" fo:background-color="#FFFFFF"/>
    </style:style>
    <style:style style:name="P192" style:parent-style-name="內文" style:family="paragraph">
      <style:paragraph-properties style:snap-to-layout-grid="false"/>
      <style:text-properties style:font-name-asian="標楷體" fo:background-color="#FFFFFF"/>
    </style:style>
    <style:style style:name="P193" style:parent-style-name="內文" style:family="paragraph">
      <style:paragraph-properties style:snap-to-layout-grid="false"/>
      <style:text-properties style:font-name-asian="標楷體" fo:background-color="#FFFFFF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/>
      <style:text-properties style:font-name-asian="標楷體" fo:font-weight="bold" style:font-weight-asian="bold" fo:background-color="#FFFFFF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-asian="標楷體" fo:font-size="20pt" style:font-size-asian="20pt" style:font-size-complex="20pt" fo:background-color="#FFFFFF"/>
    </style:style>
    <style:style style:name="T199" style:parent-style-name="預設段落字型" style:family="text">
      <style:text-properties style:font-name-asian="標楷體" fo:background-color="#FFFFFF"/>
    </style:style>
    <style:style style:name="T200" style:parent-style-name="預設段落字型" style:family="text">
      <style:text-properties style:font-name-asian="標楷體" fo:background-color="#FFFFFF"/>
    </style:style>
    <style:style style:name="P201" style:parent-style-name="內文" style:family="paragraph">
      <style:paragraph-properties style:snap-to-layout-grid="false"/>
      <style:text-properties style:font-name-asian="標楷體" fo:background-color="#FFFFFF"/>
    </style:style>
    <style:style style:name="TableRow202" style:family="table-row">
      <style:table-row-properties style:min-row-height="0.8076in" style:use-optimal-row-height="false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background-color="#FFFFFF"/>
    </style:style>
    <style:style style:name="P205" style:parent-style-name="內文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ListParagraph" style:list-style-name="LFO1" style:family="paragraph">
      <style:paragraph-properties style:snap-to-layout-grid="false" fo:margin-left="0.1534in" fo:text-indent="-0.1534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size="22pt" style:font-size-asian="22pt" style:font-size-complex="22pt" fo:background-color="#FFFFFF"/>
    </style:style>
    <style:style style:name="T210" style:parent-style-name="預設段落字型" style:family="text">
      <style:text-properties style:font-name="Times New Roman" style:font-name-asian="標楷體" fo:font-size="8pt" style:font-size-asian="8pt" style:font-size-complex="8pt" fo:background-color="#FFFFFF"/>
    </style:style>
    <style:style style:name="P211" style:parent-style-name="內文" style:family="paragraph">
      <style:paragraph-properties style:snap-to-layout-grid="false"/>
      <style:text-properties style:font-name-asian="標楷體" fo:font-size="8pt" style:font-size-asian="8pt" style:font-size-complex="8pt" fo:background-color="#FFFFFF"/>
    </style:style>
    <style:style style:name="P212" style:parent-style-name="內文" style:family="paragraph">
      <style:paragraph-properties style:snap-to-layout-grid="false"/>
      <style:text-properties style:font-name-asian="標楷體" fo:font-size="8pt" style:font-size-asian="8pt" style:font-size-complex="8pt" fo:background-color="#FFFFFF"/>
    </style:style>
    <style:style style:name="P213" style:parent-style-name="ListParagraph" style:list-style-name="LFO1" style:family="paragraph">
      <style:paragraph-properties style:snap-to-layout-grid="false" fo:margin-left="0.1534in" fo:text-indent="-0.1534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fo:background-color="#FFFFFF"/>
    </style:style>
    <style:style style:name="T215" style:parent-style-name="預設段落字型" style:family="text">
      <style:text-properties style:font-name="Times New Roman" style:font-name-asian="標楷體" fo:font-size="22pt" style:font-size-asian="22pt" style:font-size-complex="22pt" fo:background-color="#FFFFFF"/>
    </style:style>
    <style:style style:name="P216" style:parent-style-name="內文" style:family="paragraph">
      <style:paragraph-properties fo:widows="2" fo:orphans="2" fo:margin-left="0.1534in">
        <style:tab-stops/>
      </style:paragraph-properties>
      <style:text-properties style:font-name-asian="標楷體" fo:background-color="#FFFFFF"/>
    </style:style>
    <style:style style:name="TableRow217" style:family="table-row">
      <style:table-row-properties style:min-row-height="0.4902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background-color="#FFFFFF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 fo:font-weight="bold" style:font-weight-asian="bold" fo:background-color="#FFFFFF"/>
    </style:style>
    <style:style style:name="TableRow224" style:family="table-row">
      <style:table-row-properties style:min-row-height="2.5895in" style:use-optimal-row-height="false"/>
    </style:style>
    <style:style style:name="TableCell2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 fo:background-color="#FFFFFF"/>
    </style:style>
    <style:style style:name="P228" style:parent-style-name="內文" style:family="paragraph">
      <style:paragraph-properties style:snap-to-layout-grid="false" fo:text-align="center"/>
    </style:style>
    <style:style style:name="T229" style:parent-style-name="預設段落字型" style:family="text">
      <style:text-properties style:font-name-asian="標楷體" fo:font-weight="bold" style:font-weight-asian="bold" fo:letter-spacing="-0.0013in" fo:font-size="8pt" style:font-size-asian="8pt" style:font-size-complex="8pt" fo:background-color="#FFFFFF"/>
    </style:style>
    <style:style style:name="T230" style:parent-style-name="預設段落字型" style:family="text">
      <style:text-properties style:font-name-asian="標楷體" fo:font-weight="bold" style:font-weight-asian="bold" fo:letter-spacing="-0.0013in" fo:font-size="8pt" style:font-size-asian="8pt" style:font-size-complex="8pt" fo:background-color="#FFFFFF"/>
    </style:style>
    <style:style style:name="T231" style:parent-style-name="預設段落字型" style:family="text">
      <style:text-properties style:font-name-asian="標楷體" fo:font-weight="bold" style:font-weight-asian="bold" fo:letter-spacing="-0.0013in" fo:font-size="8pt" style:font-size-asian="8pt" style:font-size-complex="8pt" fo:background-color="#FFFFFF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 fo:line-height="0.3055in">
        <style:tab-stops>
          <style:tab-stop style:type="left" style:position="3.3125in"/>
        </style:tab-stops>
      </style:paragraph-properties>
      <style:text-properties style:font-name-asian="標楷體" fo:background-color="#FFFFFF"/>
    </style:style>
    <style:style style:name="P234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  <style:style style:name="P235" style:parent-style-name="內文" style:family="paragraph">
      <style:paragraph-properties style:snap-to-layout-grid="false" fo:text-align="center" fo:margin-top="0.125in" fo:line-height="0.2777in"/>
      <style:text-properties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 fo:margin-left="0.709in" fo:text-indent="-0.584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/>
    </style:style>
    <style:style style:name="T2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40" style:parent-style-name="內文" style:family="paragraph">
      <style:paragraph-properties fo:line-height="0.2777in"/>
      <style:text-properties style:font-name-asian="標楷體"/>
    </style:style>
    <style:style style:name="P241" style:parent-style-name="內文" style:family="paragraph">
      <style:paragraph-properties fo:line-height="0.2777in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P250" style:parent-style-name="內文" style:family="paragraph">
      <style:paragraph-properties fo:line-height="0.2777in"/>
      <style:text-properties style:font-name-asian="標楷體"/>
    </style:style>
    <style:style style:name="P251" style:parent-style-name="內文" style:family="paragraph">
      <style:paragraph-properties style:snap-to-layout-grid="false" fo:text-align="justify" fo:margin-top="0.125in" fo:line-height="0.2777in"/>
    </style:style>
    <style:style style:name="T2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4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5" style:parent-style-name="預設段落字型" style:family="text"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2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259" style:parent-style-name="預設段落字型" style:family="text"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261" style:parent-style-name="內文" style:list-style-name="LFO2" style:family="paragraph">
      <style:paragraph-properties fo:line-height="0.2777in" fo:margin-left="0.5611in" fo:text-indent="-0.4597in">
        <style:tab-stops/>
      </style:paragraph-properties>
      <style:text-properties style:font-name-asian="標楷體" fo:font-size="11pt" style:font-size-asian="11pt" style:font-size-complex="11pt"/>
    </style:style>
    <style:style style:name="P262" style:parent-style-name="內文" style:list-style-name="LFO2" style:family="paragraph">
      <style:paragraph-properties fo:line-height="0.2777in" fo:margin-left="0.5611in" fo:text-indent="-0.4597in">
        <style:tab-stops/>
      </style:paragraph-properties>
      <style:text-properties style:font-name-asian="標楷體" fo:font-size="11pt" style:font-size-asian="11pt" style:font-size-complex="11pt"/>
    </style:style>
    <style:style style:name="P263" style:parent-style-name="內文" style:list-style-name="LFO2" style:family="paragraph">
      <style:paragraph-properties fo:line-height="0.2777in" fo:margin-left="0.5611in" fo:text-indent="-0.4597in">
        <style:tab-stops/>
      </style:paragraph-properties>
      <style:text-properties style:font-name-asian="標楷體" fo:font-size="11pt" style:font-size-asian="11pt" style:font-size-complex="11pt"/>
    </style:style>
    <style:style style:name="P264" style:parent-style-name="內文" style:list-style-name="LFO2" style:family="paragraph">
      <style:paragraph-properties fo:line-height="0.2777in" fo:margin-left="0.5611in" fo:text-indent="-0.4597in">
        <style:tab-stops/>
      </style:paragraph-properties>
      <style:text-properties style:font-name-asian="標楷體" fo:font-size="11pt" style:font-size-asian="11pt" style:font-size-complex="11pt"/>
    </style:style>
    <style:style style:name="P265" style:parent-style-name="內文" style:list-style-name="LFO2" style:family="paragraph">
      <style:paragraph-properties fo:line-height="0.2777in" fo:margin-left="0.5611in" fo:text-indent="-0.4597in">
        <style:tab-stops/>
      </style:paragraph-properties>
      <style:text-properties style:font-name-asian="標楷體" fo:font-size="11pt" style:font-size-asian="11pt" style:font-size-complex="11pt"/>
    </style:style>
    <style:style style:name="P266" style:parent-style-name="內文" style:list-style-name="LFO2" style:family="paragraph">
      <style:paragraph-properties fo:line-height="0.2777in" fo:margin-left="0.5611in" fo:text-indent="-0.4597in">
        <style:tab-stops/>
      </style:paragraph-properties>
      <style:text-properties style:font-name-asian="標楷體" fo:font-size="11pt" style:font-size-asian="11pt" style:font-size-complex="11pt"/>
    </style:style>
    <style:style style:name="P267" style:parent-style-name="內文" style:family="paragraph">
      <style:paragraph-properties fo:line-height="0.2777in"/>
      <style:text-properties style:font-name-asian="標楷體" fo:font-size="10pt" style:font-size-asian="10pt" style:font-size-complex="10pt"/>
    </style:style>
    <style:style style:name="P268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269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line-height="0.2777in"/>
      <style:text-properties style:font-name-asian="標楷體" fo:font-size="11pt" style:font-size-asian="11pt" style:font-size-complex="11pt"/>
    </style:style>
    <style:style style:name="P271" style:parent-style-name="內文" style:family="paragraph">
      <style:paragraph-properties fo:line-height="0.2777in" fo:text-indent="3.2479in"/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fo:line-height="0.2777in"/>
      <style:text-properties style:font-name-asian="標楷體" fo:font-size="11pt" style:font-size-asian="11pt" style:font-size-complex="11pt"/>
    </style:style>
    <style:style style:name="P273" style:parent-style-name="內文" style:family="paragraph">
      <style:paragraph-properties fo:text-align="center" fo:line-height="0.2777in"/>
    </style:style>
    <style:style style:name="T274" style:parent-style-name="預設段落字型" style:family="text">
      <style:text-properties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-asian="標楷體" fo:font-size="11pt" style:font-size-asian="11pt" style:font-size-complex="11pt"/>
    </style:style>
    <style:style style:name="T279" style:parent-style-name="預設段落字型" style:family="text">
      <style:text-properties style:font-name-asian="標楷體" fo:font-size="11pt" style:font-size-asian="11pt" style:font-size-complex="11pt"/>
    </style:style>
    <style:style style:name="T280" style:parent-style-name="預設段落字型" style:family="text">
      <style:text-properties style:font-name-asian="標楷體" fo:font-size="11pt" style:font-size-asian="11pt" style:font-size-complex="11pt"/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-asian="標楷體" fo:font-size="11pt" style:font-size-asian="11pt" style:font-size-complex="11pt"/>
    </style:style>
    <style:style style:name="T283" style:parent-style-name="預設段落字型" style:family="text">
      <style:text-properties style:font-name-asian="標楷體" fo:font-size="11pt" style:font-size-asian="11pt" style:font-size-complex="11pt"/>
    </style:style>
    <style:style style:name="T284" style:parent-style-name="預設段落字型" style:family="text">
      <style:text-properties style:font-name-asian="標楷體" fo:font-size="11pt" style:font-size-asian="11pt" style:font-size-complex="11pt"/>
    </style:style>
    <style:style style:name="T285" style:parent-style-name="預設段落字型" style:family="text">
      <style:text-properties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-asian="標楷體" fo:font-size="11pt" style:font-size-asian="11pt" style:font-size-complex="11pt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新細明體" style:letter-kerning="false" fo:language="zh" fo:country="TW"/>
    </style:style>
  </office:automatic-styles>
  <office:body>
    <office:text text:use-soft-page-breaks="true">
      <text:p text:style-name="P1">新北市政府警察局112年婦幼安全「創意廣告」比賽辦法</text:p>
      <text:p text:style-name="P4"><text:span text:style-name="T5">一、活動目的</text:span><text:span text:style-name="T6">：</text:span><text:span text:style-name="T7">為宣導婦幼安全，</text:span><text:span text:style-name="T8">辦理本次</text:span><text:span text:style-name="T9">活動</text:span><text:span text:style-name="T10">以</text:span><text:span text:style-name="T11">提升市民朋友對婦幼安全之認知，透過</text:span><text:span text:style-name="T12">創意發揮，</text:span><text:span text:style-name="T13">藉由</text:span><text:span text:style-name="T14">聲音、</text:span><text:span text:style-name="T15">影像教導市民朋友如何自我保護及預防危害，落實婦幼安全保護政策。</text:span><text:span text:style-name="T16"><text:s/></text:span></text:p>
      <text:p text:style-name="P17"/>
      <text:p text:style-name="P18"><text:span text:style-name="T19">二、主辦單位</text:span><text:span text:style-name="T20">：新北市政府警察局</text:span><text:span text:style-name="T21">(以下簡稱本局)</text:span></text:p>
      <text:p text:style-name="P22"><text:span text:style-name="T23"><text:s text:c="4"/></text:span><text:span text:style-name="T24">承辦單位</text:span><text:span text:style-name="T25">：本</text:span><text:span text:style-name="T26">局婦幼警察隊</text:span></text:p>
      <text:p text:style-name="P27"/>
      <text:p text:style-name="P28"><text:span text:style-name="T29">三、活動期程</text:span><text:span text:style-name="T30">：</text:span><text:span text:style-name="T31"><text:tab/></text:span></text:p>
      <text:p text:style-name="P32"><text:s/>（一）徵稿時間：即日起至112年8月31日止。</text:p>
      <text:p text:style-name="P33"><text:s/>（二）決選得獎影片及獲獎公告：112年9月30日前。</text:p>
      <text:p text:style-name="P34"><text:s/>（三）頒獎及領獎：預訂於112年10月中旬在本局6樓大禮堂公開進行頒獎。</text:p>
      <text:p text:style-name="P35"/>
      <text:p text:style-name="P36"><text:span text:style-name="T37">四、參賽規定</text:span><text:span text:style-name="T38">：</text:span></text:p>
      <text:p text:style-name="P39"><text:s/>（一）拍攝內容：應與「婦幼安全」防治性侵害、性騷擾、兒少性剝削、家庭暴力、跟蹤騷擾、數位性別暴力及兒少保護等為主題，採正向宣導方式（保護、愛護、守護），爰作品內容應呈現如何保護民眾避免遭受侵害。風格類型（影片、動畫）不拘。</text:p>
      <text:p text:style-name="P40"><text:s/>（二）參賽者資格：</text:p>
      <text:p text:style-name="P41"><text:s text:c="3"/>1、設籍本國之國民，以個人或團體名義參賽，不分年齡皆可參加，不分組　　　　</text:p>
      <text:p text:style-name="P42"><text:span text:style-name="T43">　　　</text:span><text:span text:style-name="T44">評選。</text:span><text:span text:style-name="T45"><text:line-break/><text:s text:c="3"/>2、如為團體，應載明成員姓名</text:span><text:span text:style-name="T46">、</text:span><text:span text:style-name="T47">就讀學校或相關單位。</text:span></text:p>
      <text:p text:style-name="P48"><text:s/>（三）參賽作品規格：</text:p>
      <text:p text:style-name="P49"><text:s text:c="3"/>1、時間：須為112年5月1日(含)以後完成之作品。</text:p>
      <text:p text:style-name="P50"><text:s text:c="3"/>2、格式：使用任何軟、硬體設備及影音器材<text:s/>(Betacam、DV、V8、Hi8、具錄影功能之數位相機等)拍攝皆可，檔案格式請使用mpg4(16：9，解析度1920X1080)以上格式。</text:p>
      <text:p text:style-name="P51"><text:s text:c="3"/>3、片長：以30秒至60秒為原則。</text:p>
      <text:p text:style-name="P52"><text:s/>（四）作品著作權：</text:p>
      <text:p text:style-name="P53"><text:s text:c="3"/>1、參賽影片中如有採取或剪輯他人相關著作（包含圖像、聲音及文字資料<text:s/></text:p>
      <text:p text:style-name="P54"><text:s text:c="6"/>等），應取得合法之授權。</text:p>
      <text:p text:style-name="P55"><text:s text:c="3"/>2、參賽者請自行保留原件備份，參賽作品概不退還。</text:p>
      <text:p text:style-name="P56"><text:s text:c="3"/>3、得獎者須與本局簽訂著作財產權讓與契約書，該項權利歸屬本局，且不</text:p>
      <text:p text:style-name="P57">行使著作人格權，惟作者得以複製方式保留作品。</text:p>
      <text:p text:style-name="P58"><text:s text:c="3"/>4、本局得利用得獎作品於國內、外重製、散布、變更、公開傳輸、播送及上映，入選作品片尾將置入相關宣導字幕，並冠名「新北市政府警察局」等字樣。</text:p>
      <text:p text:style-name="P59"><text:s text:c="3"/>5、參賽影片需由參賽者自行創作，且未公開發表或未曾參賽公開放映、獲<text:soft-page-break/>獎之作品，如經查有違反上述之情事，取消獲獎資格並追回獎項，若涉及抄襲、侵犯他人智慧財產權或其他侵權行為等，所有法律責任概由參賽者自行負責。</text:p>
      <text:p text:style-name="P60"/>
      <text:p text:style-name="P61">五、投稿方式</text:p>
      <text:p text:style-name="P62"><text:span text:style-name="T63">（一）請至活動網頁（</text:span><text:a xlink:href="http://www.wpb.police.ntpc.gov.tw/web/Home）下載並" office:target-frame-name="_top" xlink:show="replace"><text:span text:style-name="T64">http://www.wpb.</text:span><text:bookmark-start text:name="_Hlt384890921"/><text:bookmark-start text:name="_Hlt384890922"/><text:span text:style-name="T65">p</text:span><text:bookmark-end text:name="_Hlt384890921"/><text:bookmark-end text:name="_Hlt384890922"/><text:span text:style-name="T66">olice.ntpc.gov.</text:span><text:bookmark-start text:name="_Hlt512848879"/><text:bookmark-start text:name="_Hlt512848880"/><text:span text:style-name="T67">t</text:span><text:bookmark-end text:name="_Hlt512848879"/><text:bookmark-end text:name="_Hlt512848880"/><text:span text:style-name="T68">w/web/Home</text:span><text:span text:style-name="T69">）</text:span><text:span text:style-name="T70">下載並</text:span></text:a><text:span text:style-name="T71"><text:s/></text:span><text:span text:style-name="T72">填寫「報名表」</text:span><text:span text:style-name="T73">及「</text:span><text:span text:style-name="T74">個人及團體著作財產權讓與契約書</text:span><text:span text:style-name="T75">」。</text:span></text:p>
      <text:p text:style-name="P76">（二）收件方式：請將作品光碟（一式2份），連同報名表及作品資料表，採「雙</text:p>
      <text:p text:style-name="P77"><text:s text:c="6"/>掛號」郵寄方式（請注意作品保護），郵寄至：「23545新北市中和區中正路1167號8樓，婦幼安全創意廣告徵選活動小組收」，以郵戳為憑，逾期不受理。</text:p>
      <text:p text:style-name="P78">（三）聯絡人：巡官蔡和霖，聯絡電話：(02)22286033分機5534。</text:p>
      <text:p text:style-name="P79"/>
      <text:p text:style-name="P80">六、<text:s/>評審規則</text:p>
      <text:p text:style-name="P81">（一）評分標準：「主題表達(40%)」、「創意表現(30%)」及「影像品質(30%)」，其中「影像品質」包含「畫面清晰度(15%)」、「音效(10%)」、「片長是否符合規定(5%)」項目進行評分。</text:p>
      <text:p text:style-name="P82">（二）評選作業：由承辦單位聘請專家、學者組成評審委員會進行評選，擇優錄　　</text:p>
      <text:p text:style-name="P83">　　　<text:s/><text:s text:c="9"/>取評定名次。參賽作品未達一定程度者，各項獎勵名次由評審委員決定是否從缺。</text:p>
      <text:p text:style-name="P84"/>
      <text:p text:style-name="P85">七、獎勵方式</text:p>
      <text:p text:style-name="P86"><text:s/>(一)金牌獎1名，頒發面額4萬元禮券、獎盃1座。</text:p>
      <text:p text:style-name="P87"><text:s/>(二)銀牌獎1名，頒發面額3萬元禮券、獎盃1座。</text:p>
      <text:p text:style-name="P88"><text:s/>(三)銅牌獎1名，頒發面額2萬元禮券、獎盃1座。</text:p>
      <text:p text:style-name="P89"><text:s/>(四)佳作2名，各頒發面額1萬元禮券、獎狀1幀。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4">
            <text:p text:style-name="P108">新北市政府警察局112年婦幼安全創意廣告比賽報名表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作品</text:span><text:span text:style-name="T113">名稱</text:span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作品頁數</text:p>
          </table:table-cell>
          <table:table-cell table:style-name="TableCell118">
            <text:p text:style-name="P119"><text:span text:style-name="T120"><text:s text:c="2"/></text:span><text:span text:style-name="T121"><text:s text:c="3"/></text:span><text:span text:style-name="T122">頁</text:span></text:p>
          </table:table-cell>
        </table:table-row>
        <table:table-row table:style-name="TableRow123">
          <table:table-cell table:style-name="TableCell124">
            <text:p text:style-name="P125">參賽者姓名</text:p>
          </table:table-cell>
          <table:table-cell table:style-name="TableCell126">
            <text:p text:style-name="P127">就讀學校(系級)/</text:p>
            <text:p text:style-name="P128"><text:span text:style-name="T129">機關</text:span><text:span text:style-name="T130">(</text:span><text:span text:style-name="T131">單位</text:span><text:span text:style-name="T132">)</text:span></text:p>
          </table:table-cell>
          <table:table-cell table:style-name="TableCell133">
            <text:p text:style-name="P134"><text:span text:style-name="T135">參賽者姓名</text:span></text:p>
          </table:table-cell>
          <table:table-cell table:style-name="TableCell136">
            <text:p text:style-name="P137">就讀學校(系級)/</text:p>
            <text:p text:style-name="P138">機關(單位)</text:p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聯絡電話</text:p>
            <text:p text:style-name="P187"><text:span text:style-name="T188"><text:s text:c="5"/></text:span><text:span text:style-name="T189">（代表人）</text:span></text:p>
          </table:table-cell>
          <table:table-cell table:style-name="TableCell190">
            <text:p text:style-name="P191">日：</text:p>
            <text:p text:style-name="P192">夜：</text:p>
            <text:p text:style-name="P193">手機：<text:s/></text:p>
          </table:table-cell>
          <table:table-cell table:style-name="TableCell194">
            <text:p text:style-name="P195">指導老師</text:p>
          </table:table-cell>
          <table:table-cell table:style-name="TableCell196">
            <text:p text:style-name="P197"><text:span text:style-name="T198">□</text:span><text:span text:style-name="T199">有，姓名：</text:span><text:span text:style-name="T200">_____________</text:span></text:p>
            <text:p text:style-name="P201">□無</text:p>
          </table:table-cell>
        </table:table-row>
        <table:table-row table:style-name="TableRow202">
          <table:table-cell table:style-name="TableCell203">
            <text:p text:style-name="P204">聯絡地址</text:p>
            <text:p text:style-name="P205"><text:span text:style-name="T206">（代表人）</text:span></text:p>
          </table:table-cell>
          <table:table-cell table:style-name="TableCell207" table:number-columns-spanned="3">
            <text:list text:style-name="LFO1" text:continue-numbering="true">
              <text:list-item>
                <text:p text:style-name="P208"><text:span text:style-name="T209">□□□-□□</text:span><text:span text:style-name="T210">（請填寫至少三碼郵遞區號）</text:span></text:p>
              </text:list-item>
            </text:list>
            <text:p text:style-name="P211"/>
            <text:p text:style-name="P212"/>
            <text:list text:style-name="LFO1" text:continue-numbering="true">
              <text:list-item>
                <text:p text:style-name="P213"><text:span text:style-name="T214">地址：</text:span><text:span text:style-name="T215">□□□-□□</text:span></text:p>
              </text:list-item>
            </text:list>
            <text:p text:style-name="P216"/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>E-mail</text:p>
            <text:p text:style-name="P220"><text:span text:style-name="T221">（代表人）</text:span></text:p>
          </table:table-cell>
          <table:table-cell table:style-name="TableCell222" table:number-columns-spanned="3">
            <text:p text:style-name="P223"><text:s/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line-break/>故事大綱及</text:p>
            <text:p text:style-name="P227">作品理念</text:p>
            <text:p text:style-name="P228"><text:span text:style-name="T229">（</text:span><text:span text:style-name="T230">300</text:span><text:span text:style-name="T231">字內為原則）</text:span></text:p>
          </table:table-cell>
          <table:table-cell table:style-name="TableCell232" table:number-columns-spanned="3">
            <text:p text:style-name="P233"><text:s/></text:p>
          </table:table-cell>
          <table:covered-table-cell/>
          <table:covered-table-cell/>
        </table:table-row>
      </table:table>
      <text:p text:style-name="P234"/>
      <text:soft-page-break/>
      <text:p text:style-name="P235">新北市政府警察局112年婦幼安全創意廣告比賽</text:p>
      <text:p text:style-name="P236"><text:span text:style-name="T237">【</text:span><text:span text:style-name="T238">個人及團體著作財產權讓與契約書</text:span><text:span text:style-name="T239">】</text:span></text:p>
      <text:p text:style-name="P240">作品名稱：</text:p>
      <text:p text:style-name="P241"><text:span text:style-name="T242">參賽人</text:span><text:span text:style-name="T243"><text:s text:c="2"/></text:span><text:span text:style-name="T244"><text:s text:c="11"/>(</text:span><text:span text:style-name="T245">代表人</text:span><text:span text:style-name="T246">)</text:span><text:span text:style-name="T247"><text:s/>(</text:span><text:span text:style-name="T248">以下簡稱甲方</text:span><text:span text:style-name="T249">)</text:span></text:p>
      <text:p text:style-name="P250">新北市政府警察局<text:s/>(以下簡稱乙方)</text:p>
      <text:p text:style-name="P251"><text:span text:style-name="T252">茲因甲方參加乙方主辦之</text:span><text:span text:style-name="T253">11</text:span><text:span text:style-name="T254">2</text:span><text:span text:style-name="T255">年</text:span><text:span text:style-name="T256">婦幼安全</text:span><text:span text:style-name="T257">創意廣告</text:span><text:span text:style-name="T258">比賽</text:span><text:span text:style-name="T259">，同意於獲獎後，甲方將其得獎作品之著作財產權全數讓與乙方，如未依此辦理，同意取消獲獎資格，並歸還領取之全數獎金和獎品，且不得對乙方主張任何權利。</text:span></text:p>
      <text:p text:style-name="P260">甲方保證遵從下列條款：</text:p>
      <text:list text:style-name="LFO2" text:continue-numbering="true">
        <text:list-item>
          <text:p text:style-name="P261">甲方擁有完全履行並簽署本同意書之能力與權限。</text:p>
        </text:list-item>
        <text:list-item>
          <text:p text:style-name="P262">得獎作品之著作權、財產權同意由乙方完全取得，該項權利歸屬乙方，且不行使著作人格權，並同意於著作財產權存續期間永久無償授權乙方宣傳及非營利使用，且不限定該著作財產權之利用地域、時間、媒體形式、次數、重製次數、內容與方法等，乙方並得授權第三人利用，進行電子書、數位化典藏、重製、透過網路公開傳輸、提供讀者進行免費下載、列印、瀏覽等服務之行為。另同意除獎項之獎狀及獎品外，不索取其他任何費用或報酬。</text:p>
        </text:list-item>
        <text:list-item>
          <text:p text:style-name="P263">著作內容皆為自行創作，絕無侵害任何第三者之著作權、商標權或其他智慧財產權之情形。若有第三人對作品之適法性提出異議，並經查明屬實者，主辦單位除取消得獎資格並追繳獎金和獎品外，其侵權行為之法律責任由甲方自行負責，並承擔乙方之一切損失，乙方不負任何法律責任。</text:p>
        </text:list-item>
        <text:list-item>
          <text:p text:style-name="P264">保證本著作係未曾公開與得獎之原創作品。</text:p>
        </text:list-item>
        <text:list-item>
          <text:p text:style-name="P265">同意乙方得於不違背原創理念之前提下修改甲方之著作。</text:p>
        </text:list-item>
        <text:list-item>
          <text:p text:style-name="P266">同意本次蒐集與使用甲方個人資料如報名表內文所列。利用方式為上網公告、公布得獎名單、本活動範圍內之資料處理、行政事務、發送相關訊息等相關活動。利用期間為法令規定資料應保存之期間，利用對象為本局、與本局合作推廣之單位、其他與本局所有業務往來之機構、依法有調查權機關或監理機關。</text:p>
        </text:list-item>
      </text:list>
      <text:p text:style-name="P267"/>
      <text:p text:style-name="P268">立書人：<text:s text:c="11"/><text:s text:c="4"/>(代表人) (簽名蓋章)<text:s text:c="8"/>身分證字號：</text:p>
      <text:p text:style-name="P269">通訊地址：<text:s text:c="38"/>戶籍地址：</text:p>
      <text:p text:style-name="P270">電話：<text:s text:c="42"/>法定代理人簽章：</text:p>
      <text:p text:style-name="P271">(未滿20歲者請法定代理人簽名蓋章)</text:p>
      <text:p text:style-name="P272"/>
      <text:p text:style-name="P273"><text:span text:style-name="T274">中</text:span><text:span text:style-name="T275"><text:s text:c="2"/></text:span><text:span text:style-name="T276">華</text:span><text:span text:style-name="T277"><text:s text:c="2"/></text:span><text:span text:style-name="T278">民</text:span><text:span text:style-name="T279"><text:s text:c="2"/></text:span><text:span text:style-name="T280">國</text:span><text:span text:style-name="T281"><text:s text:c="6"/></text:span><text:span text:style-name="T282">年</text:span><text:span text:style-name="T283"><text:s text:c="6"/></text:span><text:span text:style-name="T284">月</text:span><text:span text:style-name="T285"><text:s text:c="6"/></text:span><text:span text:style-name="T286">日</text:span></text:p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916in" text:min-label-width="0.5in" text:list-level-position-and-space-mode="label-alignment">
          <style:list-level-label-alignment text:label-followed-by="listtab" fo:margin-left="1.391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4" style:num-suffix="." style:num-format="1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7" style:num-suffix="." style:num-format="1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83in" text:min-label-width="0.3333in" text:list-level-position-and-space-mode="label-alignment">
          <style:list-level-label-alignment text:label-followed-by="listtab" fo:margin-left="3.8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政府警察局103年「婦幼安全」創意微電影徵選比賽辦法</dc:title>
    <dc:subject/>
    <meta:initial-creator>唐碩廷</meta:initial-creator>
    <dc:creator>曾淑敏</dc:creator>
    <meta:creation-date>2023-04-28T00:33:00Z</meta:creation-date>
    <dc:date>2023-04-28T00:33:00Z</dc:date>
    <meta:print-date>2023-04-21T01:17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15" meta:character-count="2781" meta:row-count="19" meta:non-whitespace-character-count="2371"/>
  </office:meta>
</office:document-meta>
</file>