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ipei" svg:font-family="taipei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3LVL5" style:num-suffix="、" style:num-format="壱, 弐, 参, ..." text:start-value="5">
        <style:list-level-properties text:space-before="1.5833in" text:min-label-width="0.35in" text:list-level-position-and-space-mode="label-alignment">
          <style:list-level-label-alignment text:label-followed-by="listtab" fo:margin-left="1.9333in" fo:text-indent="-0.35in"/>
        </style:list-level-properties>
      </text:list-level-style-number>
      <text:list-level-style-number text:level="6" style:num-suffix="、" style:num-format="壹, 貳, 參, ..." text:start-value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31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3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0" style:parent-style-name="內文" style:family="paragraph">
      <style:paragraph-properties fo:margin-left="0.5909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left="0.5909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28" style:parent-style-name="內文" style:family="paragraph">
      <style:paragraph-properties fo:margin-left="0.5909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0.5909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0.5909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0.5909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52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indent="-0.0375in"/>
      <style:text-properties style:font-name="標楷體" style:font-name-asian="標楷體"/>
    </style:style>
    <style:style style:name="P54" style:parent-style-name="內文" style:family="paragraph">
      <style:paragraph-properties fo:text-indent="-0.0375in"/>
      <style:text-properties style:font-name="標楷體" style:font-name-asian="標楷體"/>
    </style:style>
    <style:style style:name="P55" style:parent-style-name="內文" style:family="paragraph">
      <style:paragraph-properties fo:text-indent="-0.0375in"/>
      <style:text-properties style:font-name="標楷體" style:font-name-asian="標楷體"/>
    </style:style>
    <style:style style:name="P56" style:parent-style-name="內文" style:family="paragraph">
      <style:paragraph-properties fo:margin-left="0.1972in" fo:text-indent="0.098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text-autospace="none" fo:margin-left="1.1812in" fo:text-indent="-1.181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67" style:parent-style-name="內文" style:family="paragraph">
      <style:paragraph-properties fo:widows="2" fo:orphans="2" fo:line-height="0.2777in" fo:margin-left="0.5833in">
        <style:tab-stops/>
      </style:paragraph-properties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72" style:parent-style-name="內文" style:family="paragraph">
      <style:paragraph-properties fo:margin-left="1.3784in" fo:text-indent="-1.1812in">
        <style:tab-stops>
          <style:tab-stop style:type="left" style:position="-0.787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P93" style:parent-style-name="內文" style:family="paragraph">
      <style:paragraph-properties fo:margin-left="0.5909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P99" style:parent-style-name="內文" style:family="paragraph">
      <style:paragraph-properties fo:margin-left="0.7875in">
        <style:tab-stops/>
      </style:paragraph-properties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03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7875in">
        <style:tab-stops/>
      </style:paragraph-properties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12" style:parent-style-name="內文" style:family="paragraph">
      <style:paragraph-properties fo:margin-left="0.5909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left="1.477in" fo:text-indent="-1.2798in">
        <style:tab-stops>
          <style:tab-stop style:type="left" style:position="-0.886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29" style:parent-style-name="內文" style:family="paragraph">
      <style:paragraph-properties fo:text-indent="-1.1666in">
        <style:tab-stops>
          <style:tab-stop style:type="left" style:position="-0.7729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background-color="#FFFFFF"/>
    </style:style>
    <style:style style:name="T132" style:parent-style-name="預設段落字型" style:family="text">
      <style:text-properties style:font-name="標楷體" style:font-name-asian="標楷體" style:font-name-complex="Arial" fo:background-color="#FFFFFF"/>
    </style:style>
    <style:style style:name="T133" style:parent-style-name="預設段落字型" style:family="text">
      <style:text-properties style:font-name="標楷體" style:font-name-asian="標楷體" style:font-name-complex="Arial" fo:background-color="#FFFFFF"/>
    </style:style>
    <style:style style:name="T134" style:parent-style-name="預設段落字型" style:family="text">
      <style:text-properties style:font-name="標楷體" style:font-name-asian="標楷體" fo:background-color="#FFFFFF"/>
    </style:style>
    <style:style style:name="T135" style:parent-style-name="預設段落字型" style:family="text">
      <style:text-properties style:font-name="標楷體" style:font-name-asian="標楷體" fo:background-color="#FFFFFF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indent="-0.0375in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/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margin-left="0.9847in" fo:text-indent="-0.3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margin-left="0.9847in" fo:text-indent="-0.318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margin-left="0.9847in" fo:text-indent="-0.318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indent="-0.0375in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/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/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/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indent="-0.0375in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/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/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/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/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text-align="justify" fo:margin-left="1.1805in" fo:text-indent="-1.0819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left="1.477in" fo:text-indent="-1.1812in">
        <style:tab-stops>
          <style:tab-stop style:type="left" style:position="-0.8861in"/>
        </style:tab-stops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P32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328" style:parent-style-name="內文" style:family="paragraph">
      <style:paragraph-properties fo:margin-left="0.5909in" fo:text-indent="-0.3937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margin-left="0.5909in" fo:text-indent="-0.3937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margin-left="0.5909in" fo:text-indent="-0.3937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margin-left="0.5909in" fo:text-indent="-0.3937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margin-left="0.5909in" fo:text-indent="-0.3937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margin-left="0.5909in" fo:text-indent="-0.3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margin-left="0.5909in" fo:text-indent="-0.3937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margin-left="0.5909in" fo:text-indent="-0.3937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margin-left="0.5909in" fo:text-indent="-0.3937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78" style:family="table-column">
      <style:table-column-properties style:column-width="1.5944in"/>
    </style:style>
    <style:style style:name="TableColumn379" style:family="table-column">
      <style:table-column-properties style:column-width="1.2798in"/>
    </style:style>
    <style:style style:name="TableColumn380" style:family="table-column">
      <style:table-column-properties style:column-width="0.0909in"/>
    </style:style>
    <style:style style:name="TableColumn381" style:family="table-column">
      <style:table-column-properties style:column-width="0.3194in"/>
    </style:style>
    <style:style style:name="TableColumn382" style:family="table-column">
      <style:table-column-properties style:column-width="0.0881in"/>
    </style:style>
    <style:style style:name="TableColumn383" style:family="table-column">
      <style:table-column-properties style:column-width="0.0923in"/>
    </style:style>
    <style:style style:name="TableColumn384" style:family="table-column">
      <style:table-column-properties style:column-width="0.6729in"/>
    </style:style>
    <style:style style:name="TableColumn385" style:family="table-column">
      <style:table-column-properties style:column-width="0.0986in"/>
    </style:style>
    <style:style style:name="TableColumn386" style:family="table-column">
      <style:table-column-properties style:column-width="0.0076in"/>
    </style:style>
    <style:style style:name="TableColumn387" style:family="table-column">
      <style:table-column-properties style:column-width="0.3548in"/>
    </style:style>
    <style:style style:name="TableColumn388" style:family="table-column">
      <style:table-column-properties style:column-width="0.2312in"/>
    </style:style>
    <style:style style:name="TableColumn389" style:family="table-column">
      <style:table-column-properties style:column-width="0.2097in"/>
    </style:style>
    <style:style style:name="TableColumn390" style:family="table-column">
      <style:table-column-properties style:column-width="1.8048in"/>
    </style:style>
    <style:style style:name="Table377" style:family="table">
      <style:table-properties style:width="6.8451in" fo:margin-left="0in" table:align="lef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95" style:family="table-row">
      <style:table-row-properties style:min-row-height="0.4243in" fo:keep-together="always"/>
    </style:style>
    <style:style style:name="TableCell39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3847in" fo:keep-together="always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Row417" style:family="table-row">
      <style:table-row-properties style:min-row-height="0.5888in" fo:keep-together="always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3798in" fo:keep-together="always"/>
    </style:style>
    <style:style style:name="TableCell4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3861in" fo:keep-together="always"/>
    </style:style>
    <style:style style:name="TableCell4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3916in" fo:keep-together="always"/>
    </style:style>
    <style:style style:name="TableCell4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3777in" fo:keep-together="always"/>
    </style:style>
    <style:style style:name="TableCell4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 style:min-row-height="0.3319in" fo:keep-together="always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4388in" fo:keep-together="always"/>
    </style:style>
    <style:style style:name="TableCell4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0.6437in" fo:keep-together="always"/>
    </style:style>
    <style:style style:name="TableCell474" style:family="table-cell">
      <style:table-cell-properties fo:border="0.0312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min-row-height="0.4437in" fo:keep-together="always"/>
    </style:style>
    <style:style style:name="TableCell478" style:family="table-cell">
      <style:table-cell-properties fo:border="0.0312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9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92" style:parent-style-name="內文" style:family="paragraph"/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letter-spacing="0.0069in"/>
    </style:style>
    <style:style style:name="T516" style:parent-style-name="預設段落字型" style:family="text">
      <style:text-properties style:font-name="標楷體" style:font-name-asian="標楷體" fo:letter-spacing="0.0069in"/>
    </style:style>
    <style:style style:name="T517" style:parent-style-name="預設段落字型" style:family="text">
      <style:text-properties style:font-name="標楷體" style:font-name-asian="標楷體" fo:letter-spacing="0.0069in"/>
    </style:style>
    <style:style style:name="T518" style:parent-style-name="預設段落字型" style:family="text">
      <style:text-properties style:font-name="標楷體" style:font-name-asian="標楷體" fo:letter-spacing="0.0069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52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52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52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524" style:parent-style-name="預設段落字型" style:family="text">
      <style:text-properties style:font-name="標楷體" style:font-name-asian="標楷體"/>
    </style:style>
    <style:style style:name="TableColumn526" style:family="table-column">
      <style:table-column-properties style:column-width="1.0055in" style:use-optimal-column-width="false"/>
    </style:style>
    <style:style style:name="TableColumn527" style:family="table-column">
      <style:table-column-properties style:column-width="5.7076in" style:use-optimal-column-width="false"/>
    </style:style>
    <style:style style:name="Table525" style:family="table">
      <style:table-properties style:width="6.7131in" fo:margin-left="0in" table:align="left"/>
    </style:style>
    <style:style style:name="TableRow528" style:family="table-row">
      <style:table-row-properties style:min-row-height="0.6041in" style:use-optimal-row-height="false"/>
    </style:style>
    <style:style style:name="TableCell5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537" style:family="table-row">
      <style:table-row-properties style:min-row-height="0.6041in" style:use-optimal-row-height="false"/>
    </style:style>
    <style:style style:name="TableCell5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Row542" style:family="table-row">
      <style:table-row-properties style:min-row-height="1.1347in" style:use-optimal-row-height="false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Row547" style:family="table-row">
      <style:table-row-properties style:min-row-height="0.2937in" style:use-optimal-row-height="false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Row552" style:family="table-row">
      <style:table-row-properties style:min-row-height="0.518in" style:use-optimal-row-height="false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 style:min-row-height="3.652in" style:use-optimal-row-height="false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P574" style:parent-style-name="內文" style:family="paragraph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paragraph-properties fo:text-align="end"/>
      <style:text-properties style:font-name="標楷體" style:font-name-asian="標楷體"/>
    </style:style>
    <style:style style:name="P584" style:parent-style-name="內文" style:family="paragraph">
      <style:paragraph-properties style:line-height-at-least="0in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589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590" style:parent-style-name="內文" style:family="paragraph">
      <style:paragraph-properties style:snap-to-layout-grid="false" fo:text-align="justify" fo:line-height="0.3472in" fo:margin-right="-0.3347in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政府警察局</text:p>
      <text:p text:style-name="P5">112年婦幼安全「國民小學海報創作」比賽辦法</text:p>
      <text:p text:style-name="P6"/>
      <text:p text:style-name="內文"><text:span text:style-name="T7">壹、</text:span><text:span text:style-name="T8">目的</text:span><text:span text:style-name="T9">：</text:span></text:p>
      <text:list text:style-name="LFO24" text:continue-numbering="true">
        <text:list-item>
          <text:p text:style-name="P10"><text:span text:style-name="T11">為落實</text:span><text:span text:style-name="T12">守護婦幼安全</text:span><text:span text:style-name="T13">工作，建構完整婦幼保護網絡，打造一個讓民眾安居樂業的新北市，實踐在地樂活之施政理念。</text:span></text:p>
        </text:list-item>
        <text:list-item>
          <text:p text:style-name="P14"><text:span text:style-name="T15">讓學生從創作過程中學習文字及繪畫表達能力、建立婦幼安全觀念，提升民眾對</text:span><text:span text:style-name="T16">婦幼安全</text:span><text:span text:style-name="T17">保護之敏感度，進而吸收相關法律常識</text:span><text:span text:style-name="T18">，</text:span><text:span text:style-name="T19">期能透過比賽促進大眾對於婦幼安全的</text:span><text:span text:style-name="T20">重視並達到宣導效果，加入</text:span><text:span text:style-name="T21">守護</text:span><text:span text:style-name="T22">婦幼工作的行列</text:span><text:span text:style-name="T23">。</text:span></text:p>
        </text:list-item>
      </text:list>
      <text:p text:style-name="P24"/>
      <text:p text:style-name="內文"><text:span text:style-name="T25">貳</text:span><text:span text:style-name="T26">、辦理單位</text:span><text:span text:style-name="T27">：</text:span></text:p>
      <text:list text:style-name="LFO26" text:continue-numbering="true">
        <text:list-item>
          <text:p text:style-name="P28"><text:span text:style-name="T29">指導單位：新北市政府及</text:span><text:span text:style-name="T30">內政部警政署</text:span></text:p>
        </text:list-item>
        <text:list-item>
          <text:p text:style-name="P31"><text:span text:style-name="T32">主辦單位：</text:span><text:span text:style-name="T33">新北市政府警察局</text:span><text:span text:style-name="T34">(以下簡稱本局</text:span><text:span text:style-name="T35">)</text:span></text:p>
        </text:list-item>
        <text:list-item>
          <text:p text:style-name="P36"><text:span text:style-name="T37">承辦單位：</text:span><text:span text:style-name="T38">本局</text:span><text:span text:style-name="T39">婦幼警察隊</text:span></text:p>
        </text:list-item>
        <text:list-item>
          <text:p text:style-name="P40"><text:span text:style-name="T41">聯絡窗口：（02）2228-6033分機</text:span><text:span text:style-name="T42">5536</text:span><text:span text:style-name="T43">警員</text:span><text:span text:style-name="T44">曾淑敏</text:span></text:p>
        </text:list-item>
      </text:list>
      <text:p text:style-name="P45"/>
      <text:p text:style-name="內文"><text:span text:style-name="T46">参</text:span><text:span text:style-name="T47">、</text:span><text:span text:style-name="T48">參</text:span><text:span text:style-name="T49">加對象</text:span><text:span text:style-name="T50">資格</text:span><text:span text:style-name="T51">：</text:span></text:p>
      <text:list text:style-name="LFO13" text:continue-numbering="true">
        <text:list-item>
          <text:list>
            <text:list-item>
              <text:p text:style-name="P52">就讀新北市轄內各公、私立國民小學之學生為限，規劃組別如下：</text:p>
            </text:list-item>
          </text:list>
        </text:list-item>
      </text:list>
      <text:list text:style-name="LFO29" text:continue-numbering="true">
        <text:list-item>
          <text:p text:style-name="P53">低年級組（以112年7月起就讀一、二年級學生，報名低年級）。</text:p>
        </text:list-item>
        <text:list-item>
          <text:p text:style-name="P54">中年級組（以112年7月起就讀三、四年級學生，報名中年級）。</text:p>
        </text:list-item>
        <text:list-item>
          <text:p text:style-name="P55">高年級組（以112年7月起就讀五、六年級學生，報名高年級）。</text:p>
        </text:list-item>
      </text:list>
      <text:list text:style-name="LFO13" text:continue-numbering="true">
        <text:list-item>
          <text:list>
            <text:list-item>
              <text:p text:style-name="P56">本項比賽作品每人限參加1件。</text:p>
            </text:list-item>
          </text:list>
        </text:list-item>
      </text:list>
      <text:p text:style-name="P57"/>
      <text:p text:style-name="P58"><text:span text:style-name="T59">肆、</text:span><text:span text:style-name="T60">作品</text:span><text:span text:style-name="T61">主題</text:span><text:span text:style-name="T62">：</text:span><text:span text:style-name="T63">作品</text:span><text:span text:style-name="T64">應與「婦幼安全」防治性侵害、性騷擾、兒少性剝削、家庭暴力、跟蹤騷擾、數位性別暴力及兒少保護等為主題，採正向宣導方式（保護、愛護、守護），</text:span><text:span text:style-name="T65">內容正向、溫馨和諧為佳，</text:span><text:span text:style-name="T66">爰作品內容應呈現如何保護民眾避免遭受侵害。</text:span></text:p>
      <text:p text:style-name="P67"/>
      <text:p text:style-name="內文"><text:span text:style-name="T68">伍</text:span><text:span text:style-name="T69">、</text:span><text:span text:style-name="T70">作品規格</text:span><text:span text:style-name="T71">：</text:span></text:p>
      <text:list text:style-name="LFO22" text:continue-numbering="true">
        <text:list-item>
          <text:p text:style-name="P72"><text:span text:style-name="T73">稿件尺寸：4</text:span><text:span text:style-name="T74">開</text:span><text:span text:style-name="T75">(</text:span><text:span text:style-name="T76">4K</text:span><text:span text:style-name="T77">)</text:span><text:span text:style-name="T78">用紙（約54公分×39公分），作品</text:span><text:span text:style-name="T79">不需</text:span><text:span text:style-name="T80">裱裝，</text:span><text:span text:style-name="T81">以平面繪圖</text:span><text:span text:style-name="T82">方式</text:span><text:span text:style-name="T83">為限</text:span><text:span text:style-name="T84">，水彩、蠟筆、彩色筆，廣告原料</text:span><text:span text:style-name="T85">等</text:span><text:span text:style-name="T86">均可</text:span><text:span text:style-name="T87">，惟</text:span><text:span text:style-name="T88">不受理</text:span><text:span text:style-name="T89">以立體呈現</text:span><text:span text:style-name="T90">、</text:span><text:span text:style-name="T91">鉛筆完稿及電腦繪圖方式創作之作品</text:span><text:span text:style-name="T92">。</text:span></text:p>
        </text:list-item>
        <text:list-item>
          <text:p text:style-name="P93"><text:span text:style-name="T94">作品名稱：限</text:span><text:span text:style-name="T95">15個字以內</text:span><text:span text:style-name="T96">；</text:span><text:span text:style-name="T97">作品簡介50字以內</text:span><text:span text:style-name="T98">。</text:span></text:p>
        </text:list-item>
      </text:list>
      <text:p text:style-name="P99"/>
      <text:p text:style-name="內文"><text:span text:style-name="T100">陸、</text:span><text:span text:style-name="T101">收件方式</text:span><text:span text:style-name="T102">：</text:span></text:p>
      <text:list text:style-name="LFO31" text:continue-numbering="true">
        <text:list-item>
          <text:p text:style-name="P103">送件內容：參賽作品、報名表及著作財產權讓與書。</text:p>
        </text:list-item>
        <text:list-item>
          <text:p text:style-name="P104">即日起至112年8月31日止。(郵寄以郵戳為憑)</text:p>
        </text:list-item>
        <text:list-item>
          <text:p text:style-name="P105">送件方式：</text:p>
        </text:list-item>
      </text:list>
      <text:list text:style-name="LFO30" text:continue-numbering="true">
        <text:list-item>
          <text:p text:style-name="P106">海報參賽作品併同報名表及讓與書正本，親送或郵寄至指定寄送地址，參賽作品繳交或寄送時請做好防護措施以免郵寄過程中毀損，建議可裝於圓筒寄送。</text:p>
        </text:list-item>
        <text:list-item>
          <text:p text:style-name="P107">寄件地址：新北市政府警察局婦幼警察隊-行政組收(235009新北市中和區中正路1167號8樓)。</text:p>
        </text:list-item>
      </text:list>
      <text:p text:style-name="P108"/>
      <text:p text:style-name="內文"><text:span text:style-name="T109">柒、評選</text:span><text:span text:style-name="T110">規則</text:span><text:span text:style-name="T111">：</text:span></text:p>
      <text:list text:style-name="LFO23" text:continue-numbering="true">
        <text:list-item>
          <text:p text:style-name="P112"><text:span text:style-name="T113">評選標準</text:span><text:span text:style-name="T114">：</text:span><text:span text:style-name="T115">主題表達(40%)、創意表現(30%)及繪畫品質(30%)</text:span><text:span text:style-name="T116">。</text:span></text:p>
        </text:list-item>
        <text:list-item>
          <text:p text:style-name="P117"><text:span text:style-name="T118">評選作業：評審人員由承辦單位聘請專家學者，組成評審委員會進行評選，擇優錄取評定名次</text:span><text:span text:style-name="T119">，若作品</text:span><text:span text:style-name="T120">有未</text:span><text:span text:style-name="T121">達一定程度</text:span><text:span text:style-name="T122">者，得由評審委員決定該名次從缺。</text:span></text:p>
        </text:list-item>
      </text:list>
      <text:p text:style-name="P123"/>
      <text:p text:style-name="內文"><text:span text:style-name="T124">捌</text:span><text:span text:style-name="T125">、</text:span><text:span text:style-name="T126">活動獎</text:span><text:span text:style-name="T127">勵</text:span><text:span text:style-name="T128">：</text:span></text:p>
      <text:list text:style-name="LFO32" text:continue-numbering="true">
        <text:list-item>
          <text:p text:style-name="P129"><text:span text:style-name="T130">國</text:span><text:span text:style-name="T131">民</text:span><text:span text:style-name="T132">小</text:span><text:span text:style-name="T133">學</text:span><text:span text:style-name="T134">海報</text:span><text:span text:style-name="T135">創作</text:span><text:span text:style-name="T136">：</text:span><text:span text:style-name="T137">(</text:span><text:span text:style-name="T138">計</text:span><text:span text:style-name="T139">24</text:span><text:span text:style-name="T140">名</text:span><text:span text:style-name="T141">，</text:span><text:span text:style-name="T142">Benefit xpress 福利即享券</text:span><text:span text:style-name="T143">)</text:span></text:p>
        </text:list-item>
      </text:list>
      <text:list text:style-name="LFO33" text:continue-numbering="true">
        <text:list-item>
          <text:p text:style-name="P144"><text:span text:style-name="T145">高年級組：</text:span></text:p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146"><text:span text:style-name="T147">金</text:span><text:span text:style-name="T148">牌</text:span><text:span text:style-name="T149">獎1名，頒發</text:span><text:span text:style-name="T150">禮券</text:span><text:span text:style-name="T151">5</text:span><text:span text:style-name="T152">,000</text:span><text:span text:style-name="T153">元</text:span><text:span text:style-name="T154">及獎狀</text:span><text:span text:style-name="T155">一</text:span><text:span text:style-name="T156">幀</text:span><text:span text:style-name="T157">。</text:span></text:p>
                </text:list-item>
                <text:list-item>
                  <text:p text:style-name="P158"><text:span text:style-name="T159">銀</text:span><text:span text:style-name="T160">牌</text:span><text:span text:style-name="T161">獎</text:span><text:span text:style-name="T162">1</text:span><text:span text:style-name="T163">名，頒發</text:span><text:span text:style-name="T164">禮券</text:span><text:span text:style-name="T165">4</text:span><text:span text:style-name="T166">,000</text:span><text:span text:style-name="T167">元</text:span><text:span text:style-name="T168">及獎狀</text:span><text:span text:style-name="T169">一</text:span><text:span text:style-name="T170">幀</text:span><text:span text:style-name="T171">。</text:span></text:p>
                </text:list-item>
                <text:list-item>
                  <text:p text:style-name="P172"><text:span text:style-name="T173">銅</text:span><text:span text:style-name="T174">牌</text:span><text:span text:style-name="T175">獎</text:span><text:span text:style-name="T176">1</text:span><text:span text:style-name="T177">名，頒發</text:span><text:span text:style-name="T178">禮券</text:span><text:span text:style-name="T179">3</text:span><text:span text:style-name="T180">,000</text:span><text:span text:style-name="T181">元</text:span><text:span text:style-name="T182">及獎狀</text:span><text:span text:style-name="T183">一</text:span><text:span text:style-name="T184">幀</text:span><text:span text:style-name="T185">。</text:span></text:p>
                </text:list-item>
                <text:list-item>
                  <text:p text:style-name="P186"><text:span text:style-name="T187">佳作</text:span><text:span text:style-name="T188">5</text:span><text:span text:style-name="T189">名</text:span><text:span text:style-name="T190">，</text:span><text:span text:style-name="T191">各</text:span><text:span text:style-name="T192">頒發禮券</text:span><text:span text:style-name="T193">1</text:span><text:span text:style-name="T194">,000</text:span><text:span text:style-name="T195">元</text:span><text:span text:style-name="T196">及獎狀</text:span><text:span text:style-name="T197">一</text:span><text:span text:style-name="T198">幀</text:span><text:span text:style-name="T199">。</text:span></text:p>
                </text:list-item>
              </text:list>
            </text:list-item>
          </text:list>
        </text:list-item>
      </text:list>
      <text:list text:style-name="LFO33" text:continue-numbering="true">
        <text:list-item>
          <text:p text:style-name="P200"><text:span text:style-name="T201">中年級組：</text:span></text:p>
        </text:list-item>
      </text:list>
      <text:list text:style-name="LFO34" text:continue-numbering="true">
        <text:list-item>
          <text:p text:style-name="P202"><text:span text:style-name="T203">金</text:span><text:span text:style-name="T204">牌</text:span><text:span text:style-name="T205">獎</text:span><text:span text:style-name="T206">1</text:span><text:span text:style-name="T207">名，頒發禮券</text:span><text:span text:style-name="T208">5</text:span><text:span text:style-name="T209">,000</text:span><text:span text:style-name="T210">元</text:span><text:span text:style-name="T211">及獎狀</text:span><text:span text:style-name="T212">一</text:span><text:span text:style-name="T213">幀</text:span><text:span text:style-name="T214">。</text:span></text:p>
        </text:list-item>
        <text:list-item>
          <text:p text:style-name="P215"><text:span text:style-name="T216">銀</text:span><text:span text:style-name="T217">牌</text:span><text:span text:style-name="T218">獎</text:span><text:span text:style-name="T219">1</text:span><text:span text:style-name="T220">名，頒發禮券</text:span><text:span text:style-name="T221">4</text:span><text:span text:style-name="T222">,000</text:span><text:span text:style-name="T223">元</text:span><text:span text:style-name="T224">及獎狀</text:span><text:span text:style-name="T225">一</text:span><text:span text:style-name="T226">幀</text:span><text:span text:style-name="T227">。</text:span></text:p>
        </text:list-item>
        <text:list-item>
          <text:p text:style-name="P228"><text:span text:style-name="T229">銅</text:span><text:span text:style-name="T230">牌</text:span><text:span text:style-name="T231">獎</text:span><text:span text:style-name="T232">1</text:span><text:span text:style-name="T233">名，頒發禮券</text:span><text:span text:style-name="T234">3</text:span><text:span text:style-name="T235">,000</text:span><text:span text:style-name="T236">元</text:span><text:span text:style-name="T237">及獎狀</text:span><text:span text:style-name="T238">一</text:span><text:span text:style-name="T239">幀</text:span><text:span text:style-name="T240">。</text:span></text:p>
        </text:list-item>
        <text:list-item>
          <text:p text:style-name="P241"><text:span text:style-name="T242">佳作</text:span><text:span text:style-name="T243">5</text:span><text:span text:style-name="T244">名，</text:span><text:span text:style-name="T245">各</text:span><text:span text:style-name="T246">頒發禮券</text:span><text:span text:style-name="T247">1</text:span><text:span text:style-name="T248">,000</text:span><text:span text:style-name="T249">元</text:span><text:span text:style-name="T250">及獎狀</text:span><text:span text:style-name="T251">一</text:span><text:span text:style-name="T252">幀</text:span><text:span text:style-name="T253">。</text:span></text:p>
        </text:list-item>
      </text:list>
      <text:list text:style-name="LFO33" text:continue-numbering="true">
        <text:list-item>
          <text:p text:style-name="P254"><text:span text:style-name="T255">低年級組：</text:span></text:p>
        </text:list-item>
      </text:list>
      <text:list text:style-name="LFO35" text:continue-numbering="true">
        <text:list-item>
          <text:p text:style-name="P256"><text:span text:style-name="T257">金</text:span><text:span text:style-name="T258">牌</text:span><text:span text:style-name="T259">獎</text:span><text:span text:style-name="T260">1</text:span><text:span text:style-name="T261">名，頒發禮券</text:span><text:span text:style-name="T262">5</text:span><text:span text:style-name="T263">,000</text:span><text:span text:style-name="T264">元</text:span><text:span text:style-name="T265">及獎狀</text:span><text:span text:style-name="T266">一</text:span><text:span text:style-name="T267">幀</text:span><text:span text:style-name="T268">。</text:span></text:p>
        </text:list-item>
        <text:list-item>
          <text:p text:style-name="P269"><text:span text:style-name="T270">銀</text:span><text:span text:style-name="T271">牌</text:span><text:span text:style-name="T272">獎</text:span><text:span text:style-name="T273">1</text:span><text:span text:style-name="T274">名，頒發禮券</text:span><text:span text:style-name="T275">4</text:span><text:span text:style-name="T276">,000</text:span><text:span text:style-name="T277">元</text:span><text:span text:style-name="T278">及獎狀</text:span><text:span text:style-name="T279">一</text:span><text:span text:style-name="T280">幀</text:span><text:span text:style-name="T281">。</text:span></text:p>
        </text:list-item>
        <text:list-item>
          <text:p text:style-name="P282"><text:span text:style-name="T283">銅</text:span><text:span text:style-name="T284">牌</text:span><text:span text:style-name="T285">獎</text:span><text:span text:style-name="T286">1</text:span><text:span text:style-name="T287">名，頒發禮券</text:span><text:span text:style-name="T288">3</text:span><text:span text:style-name="T289">,000</text:span><text:span text:style-name="T290">元</text:span><text:span text:style-name="T291">及獎狀</text:span><text:span text:style-name="T292">一</text:span><text:span text:style-name="T293">幀</text:span><text:span text:style-name="T294">。</text:span></text:p>
        </text:list-item>
        <text:list-item>
          <text:p text:style-name="P295"><text:span text:style-name="T296">佳作</text:span><text:span text:style-name="T297">5</text:span><text:span text:style-name="T298">名，</text:span><text:span text:style-name="T299">各</text:span><text:span text:style-name="T300">頒發禮券</text:span><text:span text:style-name="T301">1</text:span><text:span text:style-name="T302">,000</text:span><text:span text:style-name="T303">元</text:span><text:span text:style-name="T304">及獎狀</text:span><text:span text:style-name="T305">一</text:span><text:span text:style-name="T306">幀</text:span><text:span text:style-name="T307">。</text:span></text:p>
        </text:list-item>
      </text:list>
      <text:p text:style-name="P308"><text:s text:c="3"/>＊備註：指導老師如需感謝狀，請於報名表勾選，原則上僅頒予得獎人獎狀。</text:p>
      <text:list text:style-name="LFO32" text:continue-numbering="true">
        <text:list-item>
          <text:p text:style-name="P309">得獎公布：得獎作品預計於112年9底前於本局婦幼警察隊網站公布，並另以電話通知得獎者頒獎典禮日期。</text:p>
        </text:list-item>
      </text:list>
      <text:p text:style-name="P310"/>
      <text:p text:style-name="P311"><text:span text:style-name="T312">玖、頒獎</text:span><text:span text:style-name="T313">典禮</text:span><text:span text:style-name="T314">：</text:span><text:span text:style-name="T315">預訂</text:span><text:span text:style-name="T316">112</text:span><text:span text:style-name="T317">年</text:span><text:span text:style-name="T318">10</text:span><text:span text:style-name="T319">月中</text:span><text:span text:style-name="T320">旬</text:span><text:span text:style-name="T321">於</text:span><text:span text:style-name="T322">本</text:span><text:span text:style-name="T323">局6樓大禮堂公開頒獎。</text:span></text:p>
      <text:p text:style-name="P324"/>
      <text:p text:style-name="內文"><text:span text:style-name="T325">拾、</text:span><text:span text:style-name="T326">注意事項</text:span><text:span text:style-name="T327">：</text:span></text:p>
      <text:soft-page-break/>
      <text:list text:style-name="LFO28" text:continue-numbering="true">
        <text:list-item>
          <text:p text:style-name="P328"><text:span text:style-name="T329">參賽作品不論得獎與否，一概不予退還</text:span><text:span text:style-name="T330">，請自留副本</text:span><text:span text:style-name="T331">；因郵寄遺失、郵資不足、失竊或其他非</text:span><text:span text:style-name="T332">承</text:span><text:span text:style-name="T333">辦單位之原因造成參選作品遺失或損壞，</text:span><text:span text:style-name="T334">承</text:span><text:span text:style-name="T335">辦單位不負</text:span><text:span text:style-name="T336">任何責任。</text:span></text:p>
        </text:list-item>
        <text:list-item>
          <text:p text:style-name="P337"><text:span text:style-name="T338">參賽作品必須為個人著作，如發現涉及仿冒、盜用他人作品之情事，經檢舉查證之後，承辦單位得</text:span><text:span text:style-name="T339">取消參賽資格，</text:span><text:span text:style-name="T340">如有違反著作權之法律責任</text:span><text:span text:style-name="T341">概由參賽</text:span><text:span text:style-name="T342">者自行負責，並承擔承辦單位之一切損失，承辦單位不負任何法律責任。</text:span></text:p>
        </text:list-item>
        <text:list-item>
          <text:p text:style-name="P343"><text:span text:style-name="T344">參賽作品必須為原創，嚴禁涉及色情、暴力、毀謗、人身攻擊及不雅作品之內容，如發現違反中華民國相關法令規定或涉及仿冒、盜用他人作品之情事，經他人檢舉查證之後，</text:span><text:span text:style-name="T345">承</text:span><text:span text:style-name="T346">辦單位得立即取消該作品之參賽資格，若得獎者已領取獎項，應將所領取之獎項，無條件繳回承辦單位。</text:span></text:p>
        </text:list-item>
        <text:list-item>
          <text:p text:style-name="P347"><text:span text:style-name="T348">參賽者必須擁有其參賽作品內所有元素，並確保參賽作品的原創性，不得使用曾公開發表、獲獎或被其他機構採用之作品，亦不得同時參與其他比賽。</text:span></text:p>
        </text:list-item>
        <text:list-item>
          <text:p text:style-name="P349"><text:span text:style-name="T350">得獎作品</text:span><text:span text:style-name="T351">之</text:span><text:span text:style-name="T352">著作權歸</text:span><text:span text:style-name="T353">本局</text:span><text:span text:style-name="T354">所有，並得依著作權法有重製、</text:span><text:span text:style-name="T355">刪改、</text:span><text:span text:style-name="T356">公開展示及不限時間、次數、方式使用之權利，均不另予通知及致酬。</text:span></text:p>
        </text:list-item>
        <text:list-item>
          <text:p text:style-name="P357"><text:span text:style-name="T358">如本活動因不可抗力之原因無法執行時，承辦單位有權決定取消、終止、修改或暫停本活動。參與活動者不得提出任何異議或要求。</text:span></text:p>
        </text:list-item>
        <text:list-item>
          <text:p text:style-name="P359"><text:span text:style-name="T360">得獎者獎金依所得稅規定扣繳所得稅。</text:span></text:p>
        </text:list-item>
        <text:list-item>
          <text:p text:style-name="P361"><text:span text:style-name="T362">承辦單位保有隨時修改及終止本活動之權利，以最新公告為準，本項活動如有未盡事宜，得隨時修改及補充之，公告於</text:span><text:span text:style-name="T363">新北市政府警察</text:span><text:span text:style-name="T364">局婦幼警察隊網</text:span><text:span text:style-name="T365">站，不另通知。</text:span></text:p>
        </text:list-item>
        <text:list-item>
          <text:p text:style-name="P366"><text:span text:style-name="T367">參賽者之作品若有疑義時，由評審委員會認定之。</text:span></text:p>
        </text:list-item>
      </text:list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13">
            <text:soft-page-break/>
            <text:p text:style-name="P393"><text:span text:style-name="T394">新北市政府警察局112年婦幼安全「國民小學海報創作」比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作者姓名</text:p>
          </table:table-cell>
          <table:table-cell table:style-name="TableCell398">
            <text:p text:style-name="P399"/>
          </table:table-cell>
          <table:table-cell table:style-name="TableCell400" table:number-columns-spanned="3">
            <text:p text:style-name="P401">性別</text:p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>編號</text:p>
          </table:table-cell>
          <table:covered-table-cell/>
          <table:table-cell table:style-name="TableCell406" table:number-columns-spanned="2">
            <text:p text:style-name="P407">【 <text:s text:c="3"/>】(由主辦單位填寫)</text:p>
          </table:table-cell>
          <table:covered-table-cell/>
        </table:table-row>
        <table:table-row table:style-name="TableRow408">
          <table:table-cell table:style-name="TableCell409">
            <text:p text:style-name="P410">身分證字號</text:p>
          </table: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>出生</text:p>
          </table:table-cell>
          <table:covered-table-cell/>
          <table:covered-table-cell/>
          <table:table-cell table:style-name="TableCell415" table:number-columns-spanned="4">
            <text:p text:style-name="P416">民國 <text:s text:c="3"/>年 <text:s text:c="4"/>月 <text:s text:c="3"/>日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就讀國小學校：</text:p>
            <text:p text:style-name="P420">(請勿寫補習班名稱)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5">
            <text:p text:style-name="P424">就讀班級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_____年_____班</text:p>
            <text:p text:style-name="P427">(112年7月起所就讀之班級)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聯絡電話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>手機號碼</text:p>
          </table:table-cell>
          <table:covered-table-cell/>
          <table:covered-table-cell/>
          <table:covered-table-cell/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聯絡住址</text:p>
          </table:table-cell>
          <table:table-cell table:style-name="TableCell440" table:number-columns-spanned="12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電子郵件</text:p>
          </table:table-cell>
          <table:table-cell table:style-name="TableCell445" table:number-columns-spanned="12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rows-spanned="2">
            <text:p text:style-name="P449">指導老師(無則免填)</text:p>
          </table:table-cell>
          <table:table-cell table:style-name="TableCell450" table:number-columns-spanned="4">
            <text:p text:style-name="P451">姓名： <text:s text:c="14"/></text:p>
          </table:table-cell>
          <table:covered-table-cell/>
          <table:covered-table-cell/>
          <table:covered-table-cell/>
          <table:table-cell table:style-name="TableCell452" table:number-columns-spanned="5">
            <text:p text:style-name="P453">是否需感謝狀：<text:s/>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□是　　□否</text:p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12">
            <text:p text:style-name="P459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監護人或法定代理人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>關係</text:p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5">
            <text:p text:style-name="P470">聯絡電話</text:p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13">
            <text:p text:style-name="P475">作品名稱：(限15個字以內)</text:p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3">
            <text:p text:style-name="P479">作品簡介：（不超過50個字）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【附件1】</text:p>
      <text:p text:style-name="P488"/>
      <text:p text:style-name="P489">說明：</text:p>
      <text:list text:style-name="LFO4" text:continue-numbering="true">
        <text:list-item>
          <text:p text:style-name="P490">報名表請以A4列印，勿縮小或剪成小張；作者及指導老師各限填一位。</text:p>
        </text:list-item>
        <text:list-item>
          <text:p text:style-name="P491">自公告日起於新北市政府警察局婦幼警察網站下載報名表。</text:p>
        </text:list-item>
        <text:list-item>
          <text:p text:style-name="P492"><text:span text:style-name="T493">請將</text:span><text:span text:style-name="T494">作品</text:span><text:span text:style-name="T495">連同</text:span><text:span text:style-name="T496">報名表</text:span><text:span text:style-name="T497">、</text:span><text:span text:style-name="T498">著作財產權讓與</text:span><text:span text:style-name="T499">同意書</text:span><text:span text:style-name="T500">裝訂</text:span><text:span text:style-name="T501">於作品背面左上角</text:span><text:span text:style-name="T502">，</text:span><text:span text:style-name="T503">於</text:span><text:span text:style-name="T504">112</text:span><text:span text:style-name="T505">年</text:span><text:span text:style-name="T506">8</text:span><text:span text:style-name="T507">月</text:span><text:span text:style-name="T508">31</text:span><text:span text:style-name="T509">日</text:span><text:span text:style-name="T510">前</text:span><text:span text:style-name="T511">親送或郵寄至</text:span><text:span text:style-name="T512">235009</text:span><text:span text:style-name="T513">新北市中和區中正路1167號8樓</text:span><text:span text:style-name="T514">「新北市政府警察局婦幼警察隊</text:span><text:span text:style-name="T515">-</text:span><text:span text:style-name="T516">行</text:span><text:span text:style-name="T517">政</text:span><text:span text:style-name="T518">組</text:span><text:span text:style-name="T519">收」，</text:span><text:span text:style-name="T520">繳件作品建議</text:span><text:span text:style-name="T521">裝入</text:span><text:span text:style-name="T522">圓筒</text:span><text:span text:style-name="T523">寄送</text:span><text:span text:style-name="T524">。</text:span></text:p>
        </text:list-item>
      </text:list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soft-page-break/>
            <text:p text:style-name="P530"><text:span text:style-name="T531">新北市政府警察局112年婦幼安全「國民小學海報創作」</text:span></text:p>
            <text:p text:style-name="P532"><text:span text:style-name="T533">著作</text:span><text:span text:style-name="T534">財產</text:span><text:span text:style-name="T535">權讓與</text:span><text:span text:style-name="T536">同意書</text:span></text:p>
          </table:table-cell>
          <table:covered-table-cell/>
        </table:table-row>
        <table:table-row table:style-name="TableRow537">
          <table:table-cell table:style-name="TableCell538">
            <text:p text:style-name="P539">作品名稱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作品內容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受讓人</text:p>
          </table:table-cell>
          <table:table-cell table:style-name="TableCell550">
            <text:p text:style-name="P551">新北市政府警察局</text:p>
          </table:table-cell>
        </table:table-row>
        <table:table-row table:style-name="TableRow552">
          <table:table-cell table:style-name="TableCell553">
            <text:p text:style-name="P554">備　　註</text:p>
          </table:table-cell>
          <table:table-cell table:style-name="TableCell555">
            <text:p text:style-name="P556">1.請將表格空白處以正楷文字詳細填寫。</text:p>
            <text:p text:style-name="P557">2.讓與人請填作者。</text:p>
          </table:table-cell>
        </table:table-row>
        <table:table-row table:style-name="TableRow558">
          <table:table-cell table:style-name="TableCell559" table:number-columns-spanned="2">
            <text:p text:style-name="P560"/>
            <text:p text:style-name="P561"><text:s text:c="4"/>茲保證遵守新北市政府警察局112年婦幼安全「國民小學海報創作」比賽保證參賽作品確係本人之原創作品，如發生仿冒之情事者，願負起全部法律責任。</text:p>
            <text:p text:style-name="內文"><text:span text:style-name="T562">　　讓與人</text:span><text:span text:style-name="T563">　　　　　　　</text:span><text:span text:style-name="T564"><text:s text:c="3"/></text:span><text:span text:style-name="T565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566">　　此致</text:p>
            <text:p text:style-name="P567">新北市政府警察局</text:p>
            <text:p text:style-name="P568"/>
            <text:p text:style-name="內文"><text:span text:style-name="T569">著作權讓與人簽名或蓋章：</text:span><text:span text:style-name="T570">　　　　　　　</text:span><text:span text:style-name="T571"><text:s text:c="3"/></text:span><text:span text:style-name="T572"><text:s text:c="2"/></text:span><text:span text:style-name="T573">（未滿20歲報名者，需得法定代理人同意並簽名）</text:span></text:p>
            <text:p text:style-name="P574"/>
            <text:p text:style-name="內文"><text:span text:style-name="T575">法定代理人簽名：</text:span><text:span text:style-name="T576">　　　　　　　</text:span><text:span text:style-name="T577"><text:s text:c="3"/></text:span><text:span text:style-name="T578"><text:s text:c="9"/></text:span><text:span text:style-name="T579"><text:s text:c="19"/></text:span></text:p>
            <text:p text:style-name="P580"/>
            <text:p text:style-name="P581"/>
            <text:p text:style-name="P582"/>
            <text:p text:style-name="P583">中華民國<text:s text:c="5"/>年　 <text:s text:c="4"/>月 <text:s text:c="6"/>日</text:p>
          </table:table-cell>
          <table:covered-table-cell/>
        </table:table-row>
      </table:table>
      <text:p text:style-name="P584"><text:span text:style-name="T585">【附件</text:span><text:span text:style-name="T586">2</text:span><text:span text:style-name="T587">】</text:span></text:p>
      <text:p text:style-name="P588">說明：</text:p>
      <text:p text:style-name="P589">ㄧ、讓與同意書請以A4列印，勿縮小或剪成小張</text:p>
      <text:p text:style-name="P590"><text:span text:style-name="T591">二、本</text:span><text:span text:style-name="T592">讓與</text:span><text:span text:style-name="T593">同意書</text:span><text:span text:style-name="T594">連</text:span><text:span text:style-name="T595">同</text:span><text:span text:style-name="T596">報名表</text:span><text:span text:style-name="T597">請</text:span><text:span text:style-name="T598">一併以訂書機訂於</text:span><text:span text:style-name="T599">參賽作品左上角（</text:span><text:span text:style-name="T600">切勿整張黏貼</text:span><text:span text:style-name="T601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ipei" svg:font-family="taipei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style:letter-kerning="true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margin-left="0.3333in" fo:text-indent="0in">
        <style:tab-stops/>
      </style:paragraph-properties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 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 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HTML預設格式0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HTML預設格式1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c-red-500" style:display-name="tc-red-50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style:use-window-font-color="true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use-window-font-color="true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3LVL5" style:family="text">
      <style:text-properties style:font-name-complex="Times New Roman" fo:font-weight="bold" style:font-weight-asian="bold" style:use-window-font-color="true"/>
    </style:style>
    <style:style style:name="WW_CharLFO14LVL1" style:family="text">
      <style:text-properties fo:color="#000000"/>
    </style:style>
    <style:style style:name="WW_CharLFO15LVL1" style:family="text">
      <style:text-properties style:use-window-font-color="true"/>
    </style:style>
    <style:style style:name="WW_CharLFO16LVL1" style:family="text">
      <style:text-properties fo:color="#000000"/>
    </style:style>
    <style:style style:name="WW_CharLFO17LVL3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 fo:font-style="normal" style:font-style-asian="normal"/>
    </style:style>
    <style:style style:name="WW_CharLFO21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22LVL3" style:family="text">
      <style:text-properties style:use-window-font-color="true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weight="normal" style:font-weight-asian="normal" fo:font-style="normal" style:font-style-asian="normal" style:use-window-font-color="true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 fo:font-style="normal" style:font-style-asian="normal" style:use-window-font-color="true"/>
    </style:style>
    <style:style style:name="WW_CharLFO27LVL3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fo:font-weight="normal" style:font-weight-asian="normal" fo:font-style="normal" style:font-style-asian="normal" style:use-window-font-color="true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/>
    </style:style>
    <style:style style:name="WW_CharLFO32LVL2" style:family="text">
      <style:text-properties fo:font-weight="normal" style:font-weight-asian="normal" fo:font-style="normal" style:font-style-asian="normal" style:use-window-font-color="true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3LVL5" style:num-suffix="、" style:num-format="壱, 弐, 参, ..." text:start-value="5">
        <style:list-level-properties text:space-before="1.5833in" text:min-label-width="0.35in" text:list-level-position-and-space-mode="label-alignment">
          <style:list-level-label-alignment text:label-followed-by="listtab" fo:margin-left="1.9333in" fo:text-indent="-0.35in"/>
        </style:list-level-properties>
      </text:list-level-style-number>
      <text:list-level-style-number text:level="6" style:num-suffix="、" style:num-format="壹, 貳, 參, ..." text:start-value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31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3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曾淑敏</dc:creator>
    <meta:creation-date>2023-04-28T00:32:00Z</meta:creation-date>
    <dc:date>2023-04-28T00:32:00Z</dc:date>
    <meta:print-date>2023-04-21T01:15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53" meta:character-count="3033" meta:row-count="21" meta:non-whitespace-character-count="2586"/>
  </office:meta>
</office:document-meta>
</file>