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co1" style:family="table-column">
      <style:table-column-properties style:column-width="2.051cm" style:use-optimal-column-width="false"/>
    </style:style>
    <style:style style:name="co2" style:family="table-column">
      <style:table-column-properties style:column-width="1.001cm" style:use-optimal-column-width="false"/>
    </style:style>
    <style:style style:name="co3" style:family="table-column">
      <style:table-column-properties style:column-width="1cm" style:use-optimal-column-width="false"/>
    </style:style>
    <style:style style:name="co4" style:family="table-column">
      <style:table-column-properties style:column-width="0.94cm" style:use-optimal-column-width="false"/>
    </style:style>
    <style:style style:name="co5" style:family="table-column">
      <style:table-column-properties style:column-width="1.06cm" style:use-optimal-column-width="false"/>
    </style:style>
    <style:style style:name="co6" style:family="table-column">
      <style:table-column-properties style:column-width="1.209cm" style:use-optimal-column-width="false"/>
    </style:style>
    <style:style style:name="ro1" style:family="table-row">
      <style:table-row-properties style:row-height="1.098cm"/>
    </style:style>
    <style:style style:name="ro2" style:family="table-row">
      <style:table-row-properties style:row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56cm" fo:margin-right="0cm" fo:text-indent="-0.56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.84cm" fo:margin-right="0cm" fo:text-indent="-0.84cm"/>
    </style:style>
    <style:style style:name="P6" style:family="paragraph">
      <loext:graphic-properties draw:fill-color="#ffffff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standard" draw:layer="layout" svg:width="27.262cm" svg:height="12.874cm" svg:x="0.446cm" svg:y="4.406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6"/>
            <table:table-row table:style-name="ro1" table:default-cell-style-name="lightblue3">
              <table:table-cell table:number-columns-spanned="26">
                <text:p text:style-name="P1"><text:span text:style-name="T1">新北市政府警察局</text:span><text:span text:style-name="T2">109</text:span><text:span text:style-name="T1">年公告具高再犯危險之性侵害加害人人數統計表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lightblue2">
              <table:table-cell table:number-rows-spanned="2">
                <text:p text:style-name="P1"><text:span text:style-name="T3"/></text:p>
                <text:p text:style-name="P1"><text:span text:style-name="T4">公告</text:span></text:p>
                <text:p text:style-name="P1"><text:span text:style-name="T4">縣市</text:span></text:p>
              </table:table-cell>
              <table:table-cell table:number-columns-spanned="2">
                <text:p text:style-name="P1"><text:span text:style-name="T3">1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2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3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4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5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6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7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8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9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10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11</text:span><text:span text:style-name="T4">月</text:span></text:p>
              </table:table-cell>
              <table:covered-table-cell/>
              <table:table-cell table:number-columns-spanned="2">
                <text:p text:style-name="P1"><text:span text:style-name="T3">12</text:span><text:span text:style-name="T4">月</text:span></text:p>
              </table:table-cell>
              <table:covered-table-cell/>
              <table:table-cell table:number-rows-spanned="2">
                <text:p text:style-name="P1"><text:span text:style-name="T4">備註</text:span></text:p>
              </table:table-cell>
            </table:table-row>
            <table:table-row table:style-name="ro2" table:default-cell-style-name="lightblue1">
              <table:covered-table-cell/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table-cell>
                <text:p text:style-name="P2"><text:span text:style-name="T5">新增人數</text:span></text:p>
              </table:table-cell>
              <table:table-cell>
                <text:p text:style-name="P2"><text:span text:style-name="T5">公告人數</text:span></text:p>
              </table:table-cell>
              <table:covered-table-cell/>
            </table:table-row>
            <table:table-row table:style-name="ro2" table:default-cell-style-name="lightblue2">
              <table:table-cell>
                <text:p text:style-name="P1"><text:span text:style-name="T4">新北市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lightblue1">
              <table:table-cell>
                <text:p text:style-name="P1"><text:span text:style-name="T6">備註</text:span></text:p>
              </table:table-cell>
              <table:table-cell table:number-columns-spanned="25">
                <text:p text:style-name="P3"><text:span text:style-name="T6">一、公告加害人種類</text:span></text:p>
                <text:p text:style-name="P4"><text:span text:style-name="T6">依性侵害犯罪防治法第</text:span><text:span text:style-name="T7">22</text:span><text:span text:style-name="T6">條及第</text:span><text:span text:style-name="T7">22</text:span><text:span text:style-name="T6">條之</text:span><text:span text:style-name="T7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    <text:p><text:span text:style-name="T6">二、為預防性侵害加害人再犯，各直轄市、縣（市）政府措施如下：</text:span></text:p>
                <text:p text:style-name="P5"><text:span text:style-name="T6">（一）依性侵害犯罪防治法（下稱本法）第</text:span><text:span text:style-name="T7">20</text:span><text:span text:style-name="T6">條第</text:span><text:span text:style-name="T7">1</text:span><text:span text:style-name="T6">項規定，加害人經評估認有施以治療、輔導之必要者，直轄市、縣（市）政府應命其接受身心治療或輔導教育。</text:span></text:p>
                <text:p text:style-name="P5"><text:span text:style-name="T6">（二）依本法第</text:span><text:span text:style-name="T7">22</text:span><text:span text:style-name="T6">條之</text:span><text:span text:style-name="T7">1</text:span><text:span text:style-name="T6">規定，加害人接受輔導或治療後，認有再犯之危險，地方法院檢察署或直轄市、縣（市）政府得檢具相關評估資料，向法院聲請命其進入醫療機構或其他指定處所，施以強制治療。</text:span></text:p>
                <text:p text:style-name="P5"><text:span text:style-name="T6">（三）依本法第</text:span><text:span text:style-name="T7">23</text:span><text:span text:style-name="T6">條第</text:span><text:span text:style-name="T7">1</text:span><text:span text:style-name="T6">、</text:span><text:span text:style-name="T7">2</text:span><text:span text:style-name="T6">項規定，加害人每</text:span><text:span text:style-name="T7">6</text:span><text:span text:style-name="T6">個月應向戶籍所在地警察分局辦理身分、就學、工作、車籍及其異動等資料之登記及報到。</text:span></text:p>
                <text:p><text:span text:style-name="T6">（四）依本法第</text:span><text:span text:style-name="T7">23</text:span><text:span text:style-name="T6">條第</text:span><text:span text:style-name="T7">4</text:span><text:span text:style-name="T6">項規定，加害人於登記報到期間應定期或不定期接受警察機關查訪。</text:span></text:p>
                <text:p text:style-name="P5"><text:span text:style-name="T6">（五）依本法第</text:span><text:span text:style-name="T7">21</text:span><text:span text:style-name="T6">條第</text:span><text:span text:style-name="T7">1</text:span><text:span text:style-name="T6">、</text:span><text:span text:style-name="T7">2</text:span><text:span text:style-name="T6">項規定，加害人有違反上述者，直轄市、縣（市）政府得處新臺幣</text:span><text:span text:style-name="T7">1</text:span><text:span text:style-name="T6">萬元以上</text:span><text:span text:style-name="T7">5</text:span><text:span text:style-name="T6">萬元以下罰鍰，並限期履行；屆期仍不履行者，得處</text:span><text:span text:style-name="T7">1</text:span><text:span text:style-name="T6">年以下有期徒刑、拘役或科或併科新臺幣</text:span><text:span text:style-name="T7">5</text:span><text:span text:style-name="T6">萬元以下罰金。</text:span></text:p>
                <text:p><text:span text:style-name="T6">（六）請留意周遭環境，發現可疑人、事、物，請儘速報警，以確保自身安全。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turquoise1" style:family="table-cell" style:parent-style-name="default">
      <loext:graphic-properties draw:fill="solid" draw:fill-color="#47b8b8"/>
    </style:style>
    <style:style style:name="turquoise2" style:family="table-cell" style:parent-style-name="default">
      <loext:graphic-properties draw:fill="solid" draw:fill-color="#33a3a3"/>
    </style:style>
    <style:style style:name="turquoise3" style:family="table-cell" style:parent-style-name="default">
      <loext:graphic-properties draw:fill="solid" draw:fill-color="#198a8a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7:22:07.012000000</meta:creation-date>
    <dc:date>2020-05-12T02:24:01.304000000</dc:date>
    <meta:editing-duration>PT8M16S</meta:editing-duration>
    <meta:editing-cycles>4</meta:editing-cycles>
    <meta:generator>LibreOffice/6.1.0.3$Windows_X86_64 LibreOffice_project/efb621ed25068d70781dc026f7e9c5187a4decd1</meta:generator>
    <meta:document-statistic meta:object-count="24"/>
  </office:meta>
</office:document-meta>
</file>