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F0000024F153B67ECED323DC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預設" presentation:presentation-page-layout-name="AL1T0">
        <draw:frame draw:style-name="gr1" draw:text-style-name="P1" draw:layer="layout" svg:width="24.668cm" svg:height="13.612cm" svg:x="1.732cm" svg:y="1.788cm">
          <draw:image xlink:href="Pictures/100002010000042F0000024F153B67ECED323DC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4T17:22:07.012000000</meta:creation-date>
    <dc:date>2020-03-14T20:44:00.925000000</dc:date>
    <meta:editing-duration>PT5M59S</meta:editing-duration>
    <meta:editing-cycles>2</meta:editing-cycles>
    <meta:generator>LibreOffice/6.1.0.3$Windows_X86_64 LibreOffice_project/efb621ed25068d70781dc026f7e9c5187a4decd1</meta:generator>
    <meta:document-statistic meta:object-count="24"/>
  </office:meta>
</office:document-meta>
</file>