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F0000024FAC7CC6F51232D0D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預設" presentation:presentation-page-layout-name="AL1T0">
        <draw:frame draw:style-name="gr1" draw:text-style-name="P1" draw:layer="layout" svg:width="24.668cm" svg:height="13.612cm" svg:x="1.732cm" svg:y="1.788cm">
          <draw:image xlink:href="Pictures/100000000000042F0000024FAC7CC6F51232D0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4T17:22:07.012000000</meta:creation-date>
    <dc:date>2020-02-14T17:23:15.505000000</dc:date>
    <meta:editing-duration>PT1M10S</meta:editing-duration>
    <meta:editing-cycles>1</meta:editing-cycles>
    <meta:document-statistic meta:object-count="24"/>
    <meta:generator>LibreOffice/5.2.7.2$Windows_x86 LibreOffice_project/2b7f1e640c46ceb28adf43ee075a6e8b8439ed10</meta:generator>
  </office:meta>
</office:document-meta>
</file>