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1.06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10pt" officeooo:rsid="000bfbfb" officeooo:paragraph-rsid="000bfbfb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0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M"/>
        <table:table-column table:style-name="表格1.B" table:number-columns-repeated="12"/>
        <table:table-column table:style-name="表格1.Z"/>
        <table:table-row table:style-name="表格1.1">
          <table:table-cell table:style-name="表格1.A1" table:number-columns-spanned="26" office:value-type="string">
            <text:p text:style-name="P11">新北市政府警察局109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3">公告</text:p>
            <text:p text:style-name="P3">縣市</text:p>
          </table:table-cell>
          <table:table-cell table:style-name="表格1.A2" table:number-columns-spanned="2" office:value-type="string">
            <text:p text:style-name="P3">1月</text:p>
          </table:table-cell>
          <table:covered-table-cell/>
          <table:table-cell table:style-name="表格1.A2" table:number-columns-spanned="2" office:value-type="string">
            <text:p text:style-name="P3">2月</text:p>
          </table:table-cell>
          <table:covered-table-cell/>
          <table:table-cell table:style-name="表格1.A2" table:number-columns-spanned="2" office:value-type="string">
            <text:p text:style-name="P3">3月</text:p>
          </table:table-cell>
          <table:covered-table-cell/>
          <table:table-cell table:style-name="表格1.A2" table:number-columns-spanned="2" office:value-type="string">
            <text:p text:style-name="P3">4月</text:p>
          </table:table-cell>
          <table:covered-table-cell/>
          <table:table-cell table:style-name="表格1.A2" table:number-columns-spanned="2" office:value-type="string">
            <text:p text:style-name="P3">5月</text:p>
          </table:table-cell>
          <table:covered-table-cell/>
          <table:table-cell table:style-name="表格1.A2" table:number-columns-spanned="2" office:value-type="string">
            <text:p text:style-name="P3">6月</text:p>
          </table:table-cell>
          <table:covered-table-cell/>
          <table:table-cell table:style-name="表格1.A2" table:number-columns-spanned="2" office:value-type="string">
            <text:p text:style-name="P3">7月</text:p>
          </table:table-cell>
          <table:covered-table-cell/>
          <table:table-cell table:style-name="表格1.A2" table:number-columns-spanned="2" office:value-type="string">
            <text:p text:style-name="P3">8月</text:p>
          </table:table-cell>
          <table:covered-table-cell/>
          <table:table-cell table:style-name="表格1.A2" table:number-columns-spanned="2" office:value-type="string">
            <text:p text:style-name="P3">9月</text:p>
          </table:table-cell>
          <table:covered-table-cell/>
          <table:table-cell table:style-name="表格1.A2" table:number-columns-spanned="2" office:value-type="string">
            <text:p text:style-name="P3">10月</text:p>
          </table:table-cell>
          <table:covered-table-cell/>
          <table:table-cell table:style-name="表格1.A2" table:number-columns-spanned="2" office:value-type="string">
            <text:p text:style-name="P3">11月</text:p>
          </table:table-cell>
          <table:covered-table-cell/>
          <table:table-cell table:style-name="表格1.A2" table:number-columns-spanned="2" office:value-type="string">
            <text:p text:style-name="P3">12月</text:p>
          </table:table-cell>
          <table:covered-table-cell/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table-cell table:style-name="表格1.B3" office:value-type="string">
            <text:p text:style-name="P8">新增人數</text:p>
          </table:table-cell>
          <table:table-cell table:style-name="表格1.B3" office:value-type="string">
            <text:p text:style-name="P8">公告人數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新北市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Z4" office:value-type="string">
            <text:p text:style-name="P5"/>
          </table:table-cell>
        </table:table-row>
        <table:table-row table:style-name="表格1.5">
          <table:table-cell table:style-name="表格1.B3" office:value-type="string">
            <text:p text:style-name="P6">備註</text:p>
          </table:table-cell>
          <table:table-cell table:style-name="表格1.Z4" table:number-columns-spanned="25" office:value-type="string">
            <text:p text:style-name="P13">一、公告加害人種類</text:p>
            <text:p text:style-name="P9"><text:span text:style-name="T1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7">二、為預防性侵害加害人再犯，各直轄市、縣（市）政府措施如下：</text:p>
            <text:p text:style-name="P10">（一）依性侵害犯罪防治法（下稱本法）第20條第1項規定，加害人經評估認有施以治療、輔導之必要者，直轄市、縣（市）政府應命其接受身心治療或輔導教育。</text:p>
            <text:p text:style-name="P10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0">（三）依本法第23條第1、2項規定，加害人每6個月應向戶籍所在地警察分局辦理身分、就學、工作、車籍及其異動等資料之登記及報到。</text:p>
            <text:p text:style-name="P7">（四）依本法第23條第4項規定，加害人於登記報到期間應定期或不定期接受警察機關查訪。</text:p>
            <text:p text:style-name="P10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7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9-12-10T14:24:00</meta:creation-date>
    <dc:date>2020-02-14T16:00:42.150000000</dc:date>
    <meta:editing-cycles>5</meta:editing-cycles>
    <meta:editing-duration>PT38M2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53" meta:word-count="765" meta:character-count="777" meta:non-whitespace-character-count="777"/>
  </office:meta>
</office:document-meta>
</file>