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4" style:parent-style-name="內文" style:family="paragraph">
      <style:paragraph-properties style:snap-to-layout-grid="false" fo:text-align="start" fo:line-height="60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style:snap-to-layout-grid="false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9" style:parent-style-name="內文" style:family="paragraph">
      <style:paragraph-properties style:snap-to-layout-grid="false" fo:line-height="8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1" style:parent-style-name="內文" style:family="paragraph">
      <style:paragraph-properties style:snap-to-layout-grid="false" fo:text-align="center" fo:line-height="8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7" style:parent-style-name="內文" style:family="paragraph">
      <style:text-properties style:font-size-complex="14pt"/>
    </style:style>
    <style:style style:name="P38" style:parent-style-name="內文" style:family="paragraph">
      <style:text-properties style:font-size-complex="14pt"/>
    </style:style>
    <style:style style:name="P39" style:parent-style-name="內文" style:family="paragraph">
      <style:text-properties style:font-size-complex="14pt"/>
    </style:style>
    <style:style style:name="P40" style:parent-style-name="內文" style:family="paragraph">
      <style:text-properties style:font-size-complex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42" style:parent-style-name="本文" style:family="paragraph">
      <style:paragraph-properties style:snap-to-layout-grid="false"/>
      <style:text-properties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47" style:parent-style-name="內文" style:family="paragraph">
      <style:text-properties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49" style:parent-style-name="內文" style:family="paragraph">
      <style:paragraph-properties style:snap-to-layout-grid="false" fo:text-align="center" fo:margin-left="-0.1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family="graphic" style:name="a20">
      <style:graphic-properties style:wrap="run-through" style:run-through="foreground" draw:fill="none" draw:stroke="solid" svg:stroke-width="0.02778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2778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2778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9cc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9cc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99cc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778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778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2778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ccffcc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>
      <style:graphic-properties style:wrap="run-through" style:run-through="foreground" draw:fill="none" draw:stroke="solid" svg:stroke-width="0.02778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2778in" svg:stroke-color="#000000" draw:marker-end="a17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7456" draw:id="id0" draw:style-name="a0" draw:name="Text Box 101" text:anchor-type="paragraph" svg:x="5.79167in" svg:y="-0.37361in" svg:width="1.25in" svg:height="0.375in" style:rel-width="scale" style:rel-height="scale"><draw:text-box><text:p text:style-name="內文">971201-1</text:p></draw:text-box><svg:title/><svg:desc/></draw:frame></text:span><text:span text:style-name="T3"><draw:custom-shape svg:x="0.125in" svg:y="0.125in" svg:width="6.875in" svg:height="0.375in" draw:z-index="251652096" draw:id="id1" draw:style-name="a1" draw:name="Rectangle 24" text:anchor-type="paragraph"><svg:title/><svg:desc/><text:p text:style-name="P4">新北市全面實施性侵害案件減述流程</text:p><draw:enhanced-geometry draw:type="non-primitive" svg:viewBox="0 0 21600 21600" draw:enhanced-path="M 0 0 L 21600 0 21600 21600 0 21600 Z N"/></draw:custom-shape></text:span><text:span text:style-name="T5"/></text:p>
      <text:p text:style-name="P6"/>
      <text:p text:style-name="P7"/>
      <text:p text:style-name="P8"><text:span text:style-name="T9"><draw:connector draw:type="line" svg:x1="5.5in" svg:y1="6.02083in" svg:x2="5.5in" svg:y2="7.125in" draw:z-index="251663360" draw:id="id2" draw:style-name="a3" draw:name="Line 87" text:anchor-type="paragraph"><svg:title/><svg:desc/></draw:connector></text:span><text:span text:style-name="T10"><draw:custom-shape svg:x="4.5in" svg:y="7.125in" svg:width="2in" svg:height="1.25in" draw:z-index="251666432" draw:id="id3" draw:style-name="a4" draw:name="Rectangle 95" text:anchor-type="paragraph"><svg:title/><svg:desc/><text:p text:style-name="P11">移送轄區地檢署</text:p><text:p text:style-name="P12"/><text:p text:style-name="P13">(移送書務必註明OO專責檢察官指揮偵辦)</text:p><draw:enhanced-geometry draw:type="non-primitive" svg:viewBox="0 0 21600 21600" draw:enhanced-path="M 0 0 L 21600 0 21600 21600 0 21600 Z N"/></draw:custom-shape></text:span><text:span text:style-name="T14"><draw:connector draw:type="line" svg:x1="1.375in" svg:y1="5.75in" svg:x2="1.375in" svg:y2="7.125in" draw:z-index="251659264" draw:id="id4" draw:style-name="a6" draw:name="Line 63" text:anchor-type="paragraph"><svg:title/><svg:desc/></draw:connector></text:span><text:span text:style-name="T15"><draw:connector draw:type="line" svg:x1="5.5in" svg:y1="3.28125in" svg:x2="5.5in" svg:y2="4.78125in" draw:z-index="251662336" draw:id="id5" draw:style-name="a8" draw:name="Line 68" text:anchor-type="paragraph"><svg:title/><svg:desc/></draw:connector></text:span><text:span text:style-name="T16"><draw:custom-shape svg:x="4.5in" svg:y="4.80208in" svg:width="2in" svg:height="1.25in" draw:z-index="251655168" draw:id="id6" draw:style-name="a9" draw:name="Rectangle 41" text:anchor-type="paragraph"><svg:title/><svg:desc/><text:p text:style-name="P17">通知家防中心社工</text:p><text:p text:style-name="P18"><text:span text:style-name="T19">報</text:span><text:span text:style-name="T20">專責</text:span><text:span text:style-name="T21">檢察官指揮</text:span><text:s/></text:p><text:p text:style-name="P22">(決定問詢時間地點)</text:p><text:p text:style-name="P23">(報告員警姓名聯絡窗口)</text:p><draw:enhanced-geometry draw:type="non-primitive" svg:viewBox="0 0 21600 21600" draw:enhanced-path="M 0 0 L 21600 0 21600 21600 0 21600 Z N"/></draw:custom-shape></text:span><text:span text:style-name="T24"><draw:custom-shape svg:x="-0.16667in" svg:y="4.88542in" svg:width="3in" svg:height="0.80208in" draw:z-index="251656192" draw:id="id7" draw:style-name="a10" draw:name="Rectangle 43" text:anchor-type="paragraph"><svg:title/><svg:desc/><text:p text:style-name="P25"><text:s/></text:p><text:p text:style-name="P26">全案移由性侵害專責人員偵辦</text:p><draw:enhanced-geometry draw:type="non-primitive" svg:viewBox="0 0 21600 21600" draw:enhanced-path="M 0 0 L 21600 0 21600 21600 0 21600 Z N"/></draw:custom-shape></text:span><text:span text:style-name="T27"><draw:connector draw:type="line" svg:x1="1.34375in" svg:y1="3.5in" svg:x2="1.34375in" svg:y2="4.875in" draw:z-index="251658240" draw:id="id8" draw:style-name="a12" draw:name="Line 60" text:anchor-type="paragraph"><svg:title/><svg:desc/></draw:connector></text:span><text:span text:style-name="T28"><draw:custom-shape svg:x="5.30208in" svg:y="2.41667in" svg:width="0.375in" svg:height="0.875in" draw:z-index="251654144" draw:id="id9" draw:style-name="a13" draw:name="Rectangle 39" text:anchor-type="paragraph"><svg:title/><svg:desc/><text:p text:style-name="P29">進入減述<text:s/></text:p><draw:enhanced-geometry draw:type="non-primitive" svg:viewBox="0 0 21600 21600" draw:enhanced-path="M 0 0 L 21600 0 21600 21600 0 21600 Z N"/></draw:custom-shape></text:span><text:span text:style-name="T30"><draw:custom-shape svg:x="1.17708in" svg:y="2.375in" svg:width="0.375in" svg:height="1.125in" draw:z-index="251653120" draw:id="id10" draw:style-name="a14" draw:name="Rectangle 27" text:anchor-type="paragraph"><svg:title/><svg:desc/><text:p text:style-name="P31">未進入減述</text:p><draw:enhanced-geometry draw:type="non-primitive" svg:viewBox="0 0 21600 21600" draw:enhanced-path="M 0 0 L 21600 0 21600 21600 0 21600 Z N"/></draw:custom-shape></text:span><text:span text:style-name="T32"><draw:connector draw:type="line" svg:x1="5.5in" svg:y1="2.125in" svg:x2="5.5in" svg:y2="2.375in" draw:z-index="251650048" draw:id="id11" draw:style-name="a16" draw:name="Line 11" text:anchor-type="paragraph"><svg:title/><svg:desc/></draw:connector></text:span><text:span text:style-name="T33"><draw:connector draw:type="line" svg:x1="1.375in" svg:y1="2.125in" svg:x2="1.375in" svg:y2="2.375in" draw:z-index="251651072" draw:id="id12" draw:style-name="a18" draw:name="Line 13" text:anchor-type="paragraph"><svg:title/><svg:desc/></draw:connector></text:span><text:span text:style-name="T34"><draw:connector draw:type="line" svg:x1="3.25in" svg:y1="0.77014in" svg:x2="3.25in" svg:y2="2.125in" draw:z-index="251660288" draw:id="id13" draw:style-name="a20" draw:name="Line 66" text:anchor-type="paragraph"><svg:title/><svg:desc/></draw:connector></text:span><text:span text:style-name="T35"><draw:connector draw:type="line" svg:x1="1.375in" svg:y1="2.125in" svg:x2="5.5in" svg:y2="2.125in" draw:z-index="251661312" draw:id="id14" draw:style-name="a21" draw:name="Line 67" text:anchor-type="paragraph"><svg:title/><svg:desc/></draw:connector></text:span><text:span text:style-name="T36"><draw:custom-shape svg:x="4.98958in" svg:y="0.375in" svg:width="2.25in" svg:height="1.125in" draw:z-index="251649024" draw:id="id15" draw:style-name="a22" draw:name="Rectangle 6" text:anchor-type="paragraph"><svg:title/><svg:desc/><text:p text:style-name="P37">智障者</text:p><text:p text:style-name="P38">未滿18歲</text:p><text:p text:style-name="P39">當事人要求</text:p><text:p text:style-name="P40">(皆須同意進入)</text:p><draw:enhanced-geometry draw:type="non-primitive" svg:viewBox="0 0 21600 21600" draw:enhanced-path="M 0 0 L 21600 0 21600 21600 0 21600 Z N"/></draw:custom-shape></text:span><text:span text:style-name="T41"><draw:custom-shape svg:x="0.05208in" svg:y="7.125in" svg:width="2.625in" svg:height="0.875in" draw:z-index="251657216" draw:id="id16" draw:style-name="a23" draw:name="Rectangle 53" text:anchor-type="paragraph"><svg:title/><svg:desc/><text:p text:style-name="P42"/><text:p text:style-name="P43">移送轄區檢察署偵辦</text:p><draw:enhanced-geometry draw:type="non-primitive" svg:viewBox="0 0 21600 21600" draw:enhanced-path="M 0 0 L 21600 0 21600 21600 0 21600 Z N"/></draw:custom-shape></text:span><text:span text:style-name="T44"><draw:connector draw:type="line" svg:x1="4.20833in" svg:y1="0.9375in" svg:x2="4.95833in" svg:y2="0.9375in" draw:z-index="251665408" draw:id="id17" draw:style-name="a25" draw:name="Line 94" text:anchor-type="paragraph"><svg:title/><svg:desc/></draw:connector></text:span><text:span text:style-name="T45"><draw:connector draw:type="line" svg:x1="3.25in" svg:y1="0.375in" svg:x2="3.25in" svg:y2="0.75in" draw:z-index="251648000" draw:id="id18" draw:style-name="a27" draw:name="Line 5" text:anchor-type="paragraph"><svg:title/><svg:desc/></draw:connector></text:span><text:span text:style-name="T46"><draw:custom-shape svg:x="2.3125in" svg:y="0.75in" svg:width="1.875in" svg:height="0.375in" draw:z-index="251664384" draw:id="id19" draw:style-name="a28" draw:name="Rectangle 93" text:anchor-type="paragraph"><svg:title/><svg:desc/><text:p text:style-name="P47"><text:s text:c="3"/>對<text:s/>象<text:s/>評<text:s/>估</text:p><draw:enhanced-geometry draw:type="non-primitive" svg:viewBox="0 0 21600 21600" draw:enhanced-path="M 0 0 L 21600 0 21600 21600 0 21600 Z N"/></draw:custom-shape></text:span><text:span text:style-name="T48"><draw:custom-shape svg:x="2.30208in" svg:y="0in" svg:width="1.875in" svg:height="0.375in" draw:z-index="251646976" draw:id="id20" draw:style-name="a29" draw:name="Rectangle 2" text:anchor-type="paragraph"><svg:title/><svg:desc/><text:p text:style-name="P49">警<text:s/>察<text:s/>受<text:s/>理<text:s/>報<text:s/>案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7" svg:viewBox="0 0 20 30" svg:d="m10 0-10 30h20z"/>
    <draw:marker draw:name="a17" svg:viewBox="0 0 20 30" svg:d="m10 0-10 30h20z"/>
    <draw:marker draw:name="a2" svg:viewBox="0 0 20 30" svg:d="m10 0-10 30h20z"/>
    <draw:marker draw:name="a11" svg:viewBox="0 0 20 30" svg:d="m10 0-10 30h20z"/>
    <draw:marker draw:name="a19" svg:viewBox="0 0 20 30" svg:d="m10 0-10 30h20z"/>
    <draw:marker draw:name="a24" svg:viewBox="0 0 20 30" svg:d="m10 0-10 30h20z"/>
    <draw:marker draw:name="a5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375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當你遭受侵害後，也許您心裡感覺非常痛苦無助、害怕、焦慮，但來到警察機關，我們將以感同心受的心接納您的問題，並陪同你一起面對─ ─</dc:title>
    <meta:initial-creator>user</meta:initial-creator>
    <dc:creator>蔡沁臻</dc:creator>
    <meta:creation-date>2019-12-10T09:54:00Z</meta:creation-date>
    <dc:date>2019-12-10T09:54:00Z</dc:date>
    <meta:print-date>2008-11-14T1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5" meta:row-count="1" meta:non-whitespace-character-count="23"/>
  </office:meta>
</office:document-meta>
</file>