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海報體" style:font-name-asian="文鼎海報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fo:color="#2F2F2F" fo:font-size="12pt" style:font-size-asian="12pt" style:font-size-complex="10pt"/>
    </style:style>
    <style:style style:name="P4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fo:color="#2F2F2F" fo:font-size="12pt" style:font-size-asian="12pt" style:font-size-complex="10pt"/>
    </style:style>
    <style:style style:name="P6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fo:color="#2F2F2F" fo:font-size="12pt" style:font-size-asian="12pt" style:font-size-complex="10pt"/>
    </style:style>
    <style:style style:name="P8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fo:color="#2F2F2F" fo:font-size="12pt" style:font-size-asian="12pt" style:font-size-complex="10pt"/>
    </style:style>
    <style:style style:name="P10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fo:color="#2F2F2F" fo:font-size="12pt" style:font-size-asian="12pt" style:font-size-complex="10pt"/>
    </style:style>
    <style:style style:name="P12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fo:color="#2F2F2F" fo:font-size="12pt" style:font-size-asian="12pt" style:font-size-complex="10pt"/>
    </style:style>
    <style:style style:name="P14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fo:color="#2F2F2F" fo:font-size="12pt" style:font-size-asian="12pt" style:font-size-complex="10pt"/>
    </style:style>
    <style:style style:name="P16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fo:color="#2F2F2F" fo:font-size="12pt" style:font-size-asian="12pt" style:font-size-complex="10pt"/>
    </style:style>
    <style:style style:name="P18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fo:color="#2F2F2F" fo:font-size="12pt" style:font-size-asian="12pt" style:font-size-complex="10pt"/>
    </style:style>
    <style:style style:name="P20" style:parent-style-name="內文" style:list-style-name="LFO2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fo:color="#2F2F2F" fo:font-size="12pt" style:font-size-asian="12pt" style:font-size-complex="10pt"/>
    </style:style>
    <style:style style:name="P22" style:parent-style-name="內文" style:list-style-name="LFO2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fo:color="#2F2F2F" fo:font-size="12pt" style:font-size-asian="12pt" style:font-size-complex="10pt"/>
    </style:style>
    <style:style style:name="P24" style:parent-style-name="內文" style:list-style-name="LFO2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fo:color="#2F2F2F" fo:font-size="12pt" style:font-size-asian="12pt" style:font-size-complex="10pt"/>
    </style:style>
    <style:style style:name="P26" style:parent-style-name="內文" style:list-style-name="LFO2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fo:color="#2F2F2F" fo:font-size="12pt" style:font-size-asian="12pt" style:font-size-complex="10pt"/>
    </style:style>
    <style:style style:name="P28" style:parent-style-name="內文" style:list-style-name="LFO2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fo:color="#2F2F2F" fo:font-size="12pt" style:font-size-asian="12pt" style:font-size-complex="10pt"/>
    </style:style>
    <style:style style:name="P30" style:parent-style-name="內文" style:list-style-name="LFO2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fo:color="#2F2F2F" fo:font-size="12pt" style:font-size-asian="12pt" style:font-size-complex="10pt"/>
    </style:style>
  </office:automatic-styles>
  <office:body>
    <office:text text:use-soft-page-breaks="true">
      <text:p text:style-name="P1">性侵害被害人權益保障事項說明</text:p>
      <text:list text:style-name="LFO2" text:continue-numbering="true">
        <text:list-item>
          <text:p text:style-name="P2"><text:span text:style-name="T3">我們充分的明白您的感受，您可以自在的向我門詢問各種問題，我們是受過處理性侵害事件專業訓練的警察人員，會竭盡所能的幫助您。</text:span></text:p>
        </text:list-item>
        <text:list-item>
          <text:p text:style-name="P4"><text:span text:style-name="T5">如果您有沮喪、無助、害怕、焦慮、痛苦的感覺，這些強暴創傷症候群的症狀，在實務上發現，有許多人都有和您一樣的情形，我們會協助轉介給性侵害防治中心社工人員幫助您。</text:span></text:p>
        </text:list-item>
        <text:list-item>
          <text:p text:style-name="P6"><text:span text:style-name="T7">我們會徵求您的同意，陪同您至醫院詳細檢查、驗傷並蒐集相關證物。</text:span></text:p>
        </text:list-item>
        <text:list-item>
          <text:p text:style-name="P8"><text:span text:style-name="T9">按照法律的規定，您在製作筆錄的過程中，若您未滿18歲，直轄市、縣（市）政府將指派社工人員陪同在場，若您已滿18歲，也可以向直轄市、縣（市）政府申請社工人員陪同，直轄市、縣（市）政府不會拒絕您的申請。</text:span></text:p>
        </text:list-item>
        <text:list-item>
          <text:p text:style-name="P10"><text:span text:style-name="T11">若您是兒童、身心障礙者或因性侵害案件致身心受到重大影響者，我們會洽請性侵害防治中心酌予協助您安排精神醫師、心理醫師或其他專業人員（例如：手語翻譯人員）提供協助，幫助您可以順利地陳述受害過程。</text:span></text:p>
        </text:list-item>
        <text:list-item>
          <text:p text:style-name="P12"><text:span text:style-name="T13">當我們與您進行偵訊筆錄時，我們會提供隱密的空間，避免不必要的干擾。</text:span></text:p>
        </text:list-item>
        <text:list-item>
          <text:p text:style-name="P14"><text:span text:style-name="T15">我們會等您有充分心理準備再進行偵訊筆錄。若在製作筆錄過程中，遇到重大原因而無法繼續進行完成筆錄，我們將會與您討論適當時機再進行偵訊。</text:span></text:p>
        </text:list-item>
        <text:list-item>
          <text:p text:style-name="P16"><text:span text:style-name="T17">如果您是在傍晚或夜間報案，為保全證據，會請您先行驗傷採證並與您討論適當時機進行偵訊筆錄。但是若您覺得需要馬上進行筆錄，我們會尊重您的意見。</text:span></text:p>
        </text:list-item>
        <text:list-item>
          <text:p text:style-name="P18"><text:span text:style-name="T19">在製作筆錄過程中，您可以請法定代理人、配偶、直系或三等親內旁系血親（例如：兄弟姐妹、伯父、叔叔、姑姑、阿姨、舅舅、姪子、外甥、外甥女等）、家長、家屬（共同居住的人）、醫師、心理師、輔導人員或社工人員陪同在場及陳述意見。</text:span></text:p>
        </text:list-item>
        <text:list-item>
          <text:p text:style-name="P20"><text:span text:style-name="T21">如果需要您和加害人對質或指認時，我們會採取相當的保護措施，確保您的隱私及安全。</text:span></text:p>
        </text:list-item>
        <text:list-item>
          <text:p text:style-name="P22"><text:span text:style-name="T23">在案件調查過程中，我們不會對外透漏任何案情，您的身分亦會嚴加保密，絕對不會曝光，請勿顧慮。</text:span></text:p>
        </text:list-item>
        <text:list-item>
          <text:p text:style-name="P24"><text:span text:style-name="T25">在調查過程中製作的各類文書，都不會有顯示您的任何個人資料。</text:span></text:p>
        </text:list-item>
        <text:list-item>
          <text:p text:style-name="P26"><text:span text:style-name="T27">如果您需要接受心理治療、輔導、安置、法律扶助或緊急診療時，可以撥「113婦幼保護專線」性侵害防治中心請求協助，我們也可以幫您聯絡該中心。</text:span></text:p>
        </text:list-item>
        <text:list-item>
          <text:p text:style-name="P28"><text:span text:style-name="T29">如果您想起更多的線索，請隨時與承辦人員聯繫。也請您確定是否有承辦人員的電話，以便隨時聯繫。</text:span></text:p>
        </text:list-item>
        <text:list-item>
          <text:p text:style-name="P30"><text:span text:style-name="T31">若您的情形是夫妻間之強制性交或猥褻，或未滿18歲之人與未滿16歲之人合意性交或猥褻，屬於告訴乃論案件，您必須在6個月內決定要不要對加害人提出告訴，到時候如果不提出告訴，您就喪失了告訴的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海報體" svg:font-family="文鼎海報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fo:color="#2F2F2F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F2F2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侵害被害人權益保障事項說明</dc:title>
    <meta:initial-creator>user</meta:initial-creator>
    <dc:creator>蔡沁臻</dc:creator>
    <meta:creation-date>2019-12-10T09:56:00Z</meta:creation-date>
    <dc:date>2019-12-10T09:56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